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bottom="0.1965in"/>
    </style:style>
    <style:style style:name="P2" style:parent-style-name="Standard" style:family="paragraph">
      <style:paragraph-properties fo:text-align="center"/>
    </style:style>
    <style:style style:name="T3" style:parent-style-name="Domyślnaczcionkaakapitu" style:family="text">
      <style:text-properties fo:font-weight="bold" style:font-weight-asian="bold"/>
    </style:style>
    <style:style style:name="T4" style:parent-style-name="Domyślnaczcionkaakapitu" style:family="text">
      <style:text-properties fo:font-weight="bold" style:font-weight-asian="bold"/>
    </style:style>
    <style:style style:name="P5" style:parent-style-name="Standard" style:family="paragraph">
      <style:text-properties fo:font-weight="bold" style:font-weight-asian="bold"/>
    </style:style>
    <style:style style:name="T6" style:parent-style-name="Domyślnaczcionkaakapitu" style:family="text">
      <style:text-properties fo:font-weight="bold" style:font-weight-asian="bold"/>
    </style:style>
    <style:style style:name="P7" style:parent-style-name="Standard" style:family="paragraph">
      <style:text-properties fo:font-weight="bold" style:font-weight-asian="bold"/>
    </style:style>
    <style:style style:name="T8" style:parent-style-name="Domyślnaczcionkaakapitu" style:family="text">
      <style:text-properties style:text-underline-type="single" style:text-underline-style="solid" style:text-underline-width="auto" style:text-underline-mode="continuous"/>
    </style:style>
    <style:style style:name="P9" style:parent-style-name="Standard" style:family="paragraph">
      <style:text-properties fo:font-weight="bold" style:font-weight-asian="bold"/>
    </style:style>
    <style:style style:name="P10" style:parent-style-name="Standard" style:family="paragraph">
      <style:text-properties fo:font-weight="bold" style:font-weight-asian="bold"/>
    </style:style>
    <style:style style:name="T11" style:parent-style-name="Domyślnaczcionkaakapitu" style:family="text">
      <style:text-properties fo:font-weight="bold" style:font-weight-asian="bold"/>
    </style:style>
    <style:style style:name="T12" style:parent-style-name="Domyślnaczcionkaakapitu" style:family="text">
      <style:text-properties fo:font-weight="bold" style:font-weight-asian="bold"/>
    </style:style>
    <style:style style:name="T13" style:parent-style-name="Domyślnaczcionkaakapitu" style:family="text">
      <style:text-properties fo:font-weight="bold" style:font-weight-asian="bold"/>
    </style:style>
    <style:style style:name="T14" style:parent-style-name="Domyślnaczcionkaakapitu" style:family="text">
      <style:text-properties fo:font-weight="bold" style:font-weight-asian="bold"/>
    </style:style>
    <style:style style:name="T15" style:parent-style-name="Domyślnaczcionkaakapitu" style:family="text">
      <style:text-properties fo:font-weight="bold" style:font-weight-asian="bold"/>
    </style:style>
    <style:style style:name="T16" style:parent-style-name="Domyślnaczcionkaakapitu" style:family="text">
      <style:text-properties fo:font-weight="bold" style:font-weight-asian="bold"/>
    </style:style>
    <style:style style:name="T17" style:parent-style-name="Domyślnaczcionkaakapitu" style:family="text">
      <style:text-properties fo:font-weight="bold" style:font-weight-asian="bold"/>
    </style:style>
    <style:style style:name="T18" style:parent-style-name="Domyślnaczcionkaakapitu" style:family="text">
      <style:text-properties fo:font-weight="bold" style:font-weight-asian="bold"/>
    </style:style>
    <style:style style:name="T19" style:parent-style-name="Domyślnaczcionkaakapitu" style:family="text">
      <style:text-properties fo:font-weight="bold" style:font-weight-asian="bold" fo:font-style="italic" style:font-style-asian="italic"/>
    </style:style>
    <style:style style:name="T20" style:parent-style-name="Domyślnaczcionkaakapitu" style:family="text">
      <style:text-properties fo:font-weight="bold" style:font-weight-asian="bold"/>
    </style:style>
    <style:style style:name="T21" style:parent-style-name="Domyślnaczcionkaakapitu" style:family="text">
      <style:text-properties fo:font-weight="bold" style:font-weight-asian="bold"/>
    </style:style>
    <style:style style:name="T22" style:parent-style-name="Domyślnaczcionkaakapitu" style:family="text">
      <style:text-properties fo:font-weight="bold" style:font-weight-asian="bold"/>
    </style:style>
    <style:style style:name="T23" style:parent-style-name="Domyślnaczcionkaakapitu" style:family="text">
      <style:text-properties fo:font-weight="bold" style:font-weight-asian="bold"/>
    </style:style>
    <style:style style:name="T24" style:parent-style-name="Domyślnaczcionkaakapitu" style:family="text">
      <style:text-properties fo:font-weight="bold" style:font-weight-asian="bold"/>
    </style:style>
    <style:style style:name="T25" style:parent-style-name="Domyślnaczcionkaakapitu" style:family="text">
      <style:text-properties fo:font-weight="bold" style:font-weight-asian="bold"/>
    </style:style>
    <style:style style:name="T26" style:parent-style-name="Domyślnaczcionkaakapitu" style:family="text">
      <style:text-properties fo:font-weight="bold" style:font-weight-asian="bold"/>
    </style:style>
    <style:style style:name="T27" style:parent-style-name="Domyślnaczcionkaakapitu" style:family="text">
      <style:text-properties fo:font-weight="bold" style:font-weight-asian="bold"/>
    </style:style>
    <style:style style:name="T28" style:parent-style-name="Domyślnaczcionkaakapitu" style:family="text">
      <style:text-properties fo:font-weight="bold" style:font-weight-asian="bold"/>
    </style:style>
    <style:style style:name="T29" style:parent-style-name="Domyślnaczcionkaakapitu" style:family="text">
      <style:text-properties fo:font-weight="bold" style:font-weight-asian="bold"/>
    </style:style>
    <style:style style:name="T30" style:parent-style-name="Domyślnaczcionkaakapitu" style:family="text">
      <style:text-properties fo:font-weight="bold" style:font-weight-asian="bold"/>
    </style:style>
    <style:style style:name="T31" style:parent-style-name="Domyślnaczcionkaakapitu" style:family="text">
      <style:text-properties fo:font-weight="bold" style:font-weight-asian="bold"/>
    </style:style>
    <style:style style:name="P32" style:parent-style-name="Standard" style:family="paragraph">
      <style:text-properties style:text-underline-type="single" style:text-underline-style="solid" style:text-underline-width="auto" style:text-underline-mode="continuous"/>
    </style:style>
    <style:style style:name="T33" style:parent-style-name="Domyślnaczcionkaakapitu" style:family="text">
      <style:text-properties fo:font-weight="bold" style:font-weight-asian="bold"/>
    </style:style>
    <style:style style:name="T34" style:parent-style-name="Domyślnaczcionkaakapitu" style:family="text">
      <style:text-properties fo:font-weight="bold" style:font-weight-asian="bold"/>
    </style:style>
    <style:style style:name="T35" style:parent-style-name="Domyślnaczcionkaakapitu" style:family="text">
      <style:text-properties fo:font-weight="bold" style:font-weight-asian="bold"/>
    </style:style>
    <style:style style:name="P36" style:parent-style-name="Standard" style:family="paragraph">
      <style:paragraph-properties fo:text-align="justify"/>
    </style:style>
    <style:style style:name="T37" style:parent-style-name="Domyślnaczcionkaakapitu" style:family="text">
      <style:text-properties fo:font-weight="bold" style:font-weight-asian="bold"/>
    </style:style>
    <style:style style:name="T38" style:parent-style-name="Domyślnaczcionkaakapitu" style:family="text">
      <style:text-properties fo:font-weight="bold" style:font-weight-asian="bold"/>
    </style:style>
    <style:style style:name="T39" style:parent-style-name="Domyślnaczcionkaakapitu" style:family="text">
      <style:text-properties fo:font-weight="bold" style:font-weight-asian="bold"/>
    </style:style>
    <style:style style:name="P40" style:parent-style-name="Standard" style:family="paragraph">
      <style:paragraph-properties fo:margin-bottom="0.1965in"/>
    </style:style>
    <style:style style:name="T41" style:parent-style-name="Domyślnaczcionkaakapitu" style:family="text">
      <style:text-properties fo:font-weight="bold" style:font-weight-asian="bold"/>
    </style:style>
    <style:style style:name="T42" style:parent-style-name="Domyślnaczcionkaakapitu" style:family="text">
      <style:text-properties fo:font-weight="bold" style:font-weight-asian="bold"/>
    </style:style>
    <style:style style:name="T43" style:parent-style-name="Domyślnaczcionkaakapitu" style:family="text">
      <style:text-properties fo:font-weight="bold" style:font-weight-asian="bold"/>
    </style:style>
    <style:style style:name="T44" style:parent-style-name="Domyślnaczcionkaakapitu" style:family="text">
      <style:text-properties fo:font-weight="bold" style:font-weight-asian="bold"/>
    </style:style>
    <style:style style:name="T45" style:parent-style-name="Domyślnaczcionkaakapitu" style:family="text">
      <style:text-properties fo:font-weight="bold" style:font-weight-asian="bold"/>
    </style:style>
    <style:style style:name="T46" style:parent-style-name="Domyślnaczcionkaakapitu" style:family="text">
      <style:text-properties fo:font-style="italic" style:font-style-asian="italic"/>
    </style:style>
    <style:style style:name="T47" style:parent-style-name="Domyślnaczcionkaakapitu" style:family="text">
      <style:text-properties fo:font-style="italic" style:font-style-asian="italic"/>
    </style:style>
    <style:style style:name="T48" style:parent-style-name="Domyślnaczcionkaakapitu" style:family="text">
      <style:text-properties fo:font-weight="bold" style:font-weight-asian="bold"/>
    </style:style>
    <style:style style:name="T49" style:parent-style-name="Domyślnaczcionkaakapitu" style:family="text">
      <style:text-properties fo:font-weight="bold" style:font-weight-asian="bold"/>
    </style:style>
    <style:style style:name="T50" style:parent-style-name="Domyślnaczcionkaakapitu" style:family="text">
      <style:text-properties fo:font-weight="bold" style:font-weight-asian="bold"/>
    </style:style>
    <style:style style:name="T51" style:parent-style-name="Domyślnaczcionkaakapitu" style:family="text">
      <style:text-properties fo:font-weight="bold" style:font-weight-asian="bold"/>
    </style:style>
    <style:style style:name="TableColumn53" style:family="table-column">
      <style:table-column-properties style:column-width="0.9173in" style:use-optimal-column-width="false"/>
    </style:style>
    <style:style style:name="Table52" style:family="table">
      <style:table-properties style:width="0.9173in" fo:margin-left="0in" table:align="left"/>
    </style:style>
    <style:style style:name="TableRow54" style:family="table-row">
      <style:table-row-properties style:use-optimal-row-height="false"/>
    </style:style>
    <style:style style:name="TableCell55" style:family="table-cell">
      <style:table-cell-properties fo:border="0.0034in solid #FF7F50" style:writing-mode="lr-tb" style:vertical-align="middle" fo:padding-top="0.0194in" fo:padding-left="0.0194in" fo:padding-bottom="0.0194in" fo:padding-right="0.0194in"/>
    </style:style>
    <style:style style:name="TableRow56" style:family="table-row">
      <style:table-row-properties style:use-optimal-row-height="false"/>
    </style:style>
    <style:style style:name="TableCell57" style:family="table-cell">
      <style:table-cell-properties fo:border="0.0034in solid #FF7F50" style:writing-mode="lr-tb" style:vertical-align="middle" fo:padding-top="0.0194in" fo:padding-left="0.0194in" fo:padding-bottom="0.0194in" fo:padding-right="0.0194in"/>
    </style:style>
    <style:style style:name="P58" style:parent-style-name="Textbody" style:family="paragraph">
      <style:paragraph-properties fo:margin-bottom="0in"/>
    </style:style>
    <style:style style:name="T59" style:parent-style-name="Domyślnaczcionkaakapitu" style:family="text">
      <style:text-properties fo:font-weight="bold" style:font-weight-asian="bold"/>
    </style:style>
    <style:style style:name="T60" style:parent-style-name="Domyślnaczcionkaakapitu" style:family="text">
      <style:text-properties fo:font-style="italic" style:font-style-asian="italic"/>
    </style:style>
    <style:style style:name="P61" style:parent-style-name="Textbody" style:family="paragraph">
      <style:paragraph-properties fo:margin-bottom="0in"/>
    </style:style>
    <style:style style:name="T62" style:parent-style-name="Domyślnaczcionkaakapitu" style:family="text">
      <style:text-properties fo:font-style="italic" style:font-style-asian="italic"/>
    </style:style>
    <style:style style:name="T63" style:parent-style-name="Domyślnaczcionkaakapitu" style:family="text">
      <style:text-properties fo:font-style="italic" style:font-style-asian="italic"/>
    </style:style>
    <style:style style:name="P64" style:parent-style-name="Textbody" style:family="paragraph">
      <style:paragraph-properties fo:margin-bottom="0in"/>
    </style:style>
    <style:style style:name="T65" style:parent-style-name="Domyślnaczcionkaakapitu" style:family="text">
      <style:text-properties fo:font-weight="bold" style:font-weight-asian="bold"/>
    </style:style>
    <style:style style:name="T66" style:parent-style-name="Domyślnaczcionkaakapitu" style:family="text">
      <style:text-properties fo:font-weight="bold" style:font-weight-asian="bold"/>
    </style:style>
    <style:style style:name="T67" style:parent-style-name="Domyślnaczcionkaakapitu" style:family="text">
      <style:text-properties fo:font-weight="bold" style:font-weight-asian="bold"/>
    </style:style>
    <style:style style:name="T68" style:parent-style-name="Domyślnaczcionkaakapitu" style:family="text">
      <style:text-properties fo:font-style="italic" style:font-style-asian="italic"/>
    </style:style>
    <style:style style:name="T69" style:parent-style-name="Domyślnaczcionkaakapitu" style:family="text">
      <style:text-properties fo:font-weight="bold" style:font-weight-asian="bold"/>
    </style:style>
    <style:style style:name="T70" style:parent-style-name="Domyślnaczcionkaakapitu" style:family="text">
      <style:text-properties fo:font-style="italic" style:font-style-asian="italic"/>
    </style:style>
    <style:style style:name="T71" style:parent-style-name="Domyślnaczcionkaakapitu" style:family="text">
      <style:text-properties fo:font-weight="bold" style:font-weight-asian="bold"/>
    </style:style>
    <style:style style:name="T72" style:parent-style-name="Domyślnaczcionkaakapitu" style:family="text">
      <style:text-properties fo:font-style="italic" style:font-style-asian="italic"/>
    </style:style>
    <style:style style:name="T73" style:parent-style-name="Domyślnaczcionkaakapitu" style:family="text">
      <style:text-properties fo:font-weight="bold" style:font-weight-asian="bold"/>
    </style:style>
    <style:style style:name="TableColumn75" style:family="table-column">
      <style:table-column-properties style:column-width="1.4277in" style:use-optimal-column-width="false"/>
    </style:style>
    <style:style style:name="TableColumn76" style:family="table-column">
      <style:table-column-properties style:column-width="1.1208in" style:use-optimal-column-width="false"/>
    </style:style>
    <style:style style:name="TableColumn77" style:family="table-column">
      <style:table-column-properties style:column-width="1.2222in" style:use-optimal-column-width="false"/>
    </style:style>
    <style:style style:name="TableColumn78" style:family="table-column">
      <style:table-column-properties style:column-width="1.2812in" style:use-optimal-column-width="false"/>
    </style:style>
    <style:style style:name="Table74" style:family="table">
      <style:table-properties style:width="5.052in" fo:margin-left="0in" table:align="left"/>
    </style:style>
    <style:style style:name="TableRow79" style:family="table-row">
      <style:table-row-properties style:use-optimal-row-height="false"/>
    </style:style>
    <style:style style:name="TableCell80" style:family="table-cell">
      <style:table-cell-properties fo:border="0.0034in solid #FF7F50" style:writing-mode="lr-tb" style:vertical-align="middle" fo:padding-top="0.0194in" fo:padding-left="0.0194in" fo:padding-bottom="0.0194in" fo:padding-right="0.0194in"/>
    </style:style>
    <style:style style:name="TableCell81" style:family="table-cell">
      <style:table-cell-properties fo:border="0.0034in solid #FF7F50" style:writing-mode="lr-tb" style:vertical-align="middle" fo:padding-top="0.0194in" fo:padding-left="0.0194in" fo:padding-bottom="0.0194in" fo:padding-right="0.0194in"/>
    </style:style>
    <style:style style:name="TableCell82" style:family="table-cell">
      <style:table-cell-properties fo:border="0.0034in solid #FF7F50" style:writing-mode="lr-tb" style:vertical-align="middle" fo:padding-top="0.0194in" fo:padding-left="0.0194in" fo:padding-bottom="0.0194in" fo:padding-right="0.0194in"/>
    </style:style>
    <style:style style:name="TableCell83" style:family="table-cell">
      <style:table-cell-properties fo:border="0.0034in solid #FF7F50" style:writing-mode="lr-tb" style:vertical-align="middle" fo:padding-top="0.0194in" fo:padding-left="0.0194in" fo:padding-bottom="0.0194in" fo:padding-right="0.0194in"/>
    </style:style>
    <style:style style:name="TableRow84" style:family="table-row">
      <style:table-row-properties style:use-optimal-row-height="false"/>
    </style:style>
    <style:style style:name="TableCell85" style:family="table-cell">
      <style:table-cell-properties fo:border="0.0034in solid #FF7F50" style:writing-mode="lr-tb" style:vertical-align="middle" fo:padding-top="0.0194in" fo:padding-left="0.0194in" fo:padding-bottom="0.0194in" fo:padding-right="0.0194in"/>
    </style:style>
    <style:style style:name="P86" style:parent-style-name="TableContents" style:family="paragraph">
      <style:text-properties fo:font-size="2pt" style:font-size-asian="2pt" style:font-size-complex="2pt"/>
    </style:style>
    <style:style style:name="TableCell87" style:family="table-cell">
      <style:table-cell-properties fo:border="0.0034in solid #FF7F50" style:writing-mode="lr-tb" style:vertical-align="middle" fo:padding-top="0.0194in" fo:padding-left="0.0194in" fo:padding-bottom="0.0194in" fo:padding-right="0.0194in"/>
    </style:style>
    <style:style style:name="TableCell88" style:family="table-cell">
      <style:table-cell-properties fo:border="0.0034in solid #FF7F50" style:writing-mode="lr-tb" style:vertical-align="middle" fo:padding-top="0.0194in" fo:padding-left="0.0194in" fo:padding-bottom="0.0194in" fo:padding-right="0.0194in"/>
    </style:style>
    <style:style style:name="P89" style:parent-style-name="TableContents" style:family="paragraph">
      <style:text-properties fo:font-size="2pt" style:font-size-asian="2pt" style:font-size-complex="2pt"/>
    </style:style>
    <style:style style:name="TableCell90" style:family="table-cell">
      <style:table-cell-properties fo:border="0.0034in solid #FF7F50" style:writing-mode="lr-tb" style:vertical-align="middle" fo:padding-top="0.0194in" fo:padding-left="0.0194in" fo:padding-bottom="0.0194in" fo:padding-right="0.0194in"/>
    </style:style>
    <style:style style:name="P91" style:parent-style-name="TableContents" style:family="paragraph">
      <style:text-properties fo:font-size="2pt" style:font-size-asian="2pt" style:font-size-complex="2pt"/>
    </style:style>
    <style:style style:name="P92" style:parent-style-name="Textbody" style:family="paragraph">
      <style:paragraph-properties fo:margin-bottom="0in"/>
    </style:style>
    <style:style style:name="T93" style:parent-style-name="Domyślnaczcionkaakapitu" style:family="text">
      <style:text-properties fo:font-weight="bold" style:font-weight-asian="bold"/>
    </style:style>
    <style:style style:name="P94" style:parent-style-name="Textbody" style:family="paragraph">
      <style:paragraph-properties fo:margin-bottom="0in"/>
      <style:text-properties style:text-underline-type="single" style:text-underline-style="solid" style:text-underline-width="auto" style:text-underline-mode="continuous"/>
    </style:style>
    <style:style style:name="P95" style:parent-style-name="Textbody" style:family="paragraph">
      <style:paragraph-properties fo:margin-bottom="0in"/>
      <style:text-properties fo:font-weight="bold" style:font-weight-asian="bold"/>
    </style:style>
    <style:style style:name="P96" style:parent-style-name="Textbody" style:family="paragraph">
      <style:paragraph-properties fo:margin-bottom="0in"/>
    </style:style>
    <style:style style:name="T97" style:parent-style-name="Domyślnaczcionkaakapitu" style:family="text">
      <style:text-properties fo:font-weight="bold" style:font-weight-asian="bold"/>
    </style:style>
    <style:style style:name="T98" style:parent-style-name="Domyślnaczcionkaakapitu" style:family="text">
      <style:text-properties fo:font-weight="bold" style:font-weight-asian="bold"/>
    </style:style>
    <style:style style:name="T99" style:parent-style-name="Domyślnaczcionkaakapitu" style:family="text">
      <style:text-properties fo:font-weight="bold" style:font-weight-asian="bold"/>
    </style:style>
    <style:style style:name="P100" style:parent-style-name="Textbody" style:family="paragraph">
      <style:paragraph-properties fo:margin-bottom="0in"/>
      <style:text-properties fo:font-weight="bold" style:font-weight-asian="bold"/>
    </style:style>
    <style:style style:name="T101" style:parent-style-name="Domyślnaczcionkaakapitu" style:family="text">
      <style:text-properties fo:font-weight="bold" style:font-weight-asian="bold"/>
    </style:style>
    <style:style style:name="T102" style:parent-style-name="Domyślnaczcionkaakapitu" style:family="text">
      <style:text-properties fo:font-weight="bold" style:font-weight-asian="bold"/>
    </style:style>
    <style:style style:name="T103" style:parent-style-name="Domyślnaczcionkaakapitu" style:family="text">
      <style:text-properties fo:font-weight="bold" style:font-weight-asian="bold"/>
    </style:style>
    <style:style style:name="P104" style:parent-style-name="Textbody" style:family="paragraph">
      <style:paragraph-properties fo:margin-bottom="0in"/>
      <style:text-properties fo:font-weight="bold" style:font-weight-asian="bold"/>
    </style:style>
    <style:style style:name="P105" style:parent-style-name="Textbody" style:family="paragraph">
      <style:paragraph-properties fo:margin-bottom="0in"/>
    </style:style>
    <style:style style:name="T106" style:parent-style-name="Domyślnaczcionkaakapitu" style:family="text">
      <style:text-properties fo:font-weight="bold" style:font-weight-asian="bold"/>
    </style:style>
    <style:style style:name="T107" style:parent-style-name="Domyślnaczcionkaakapitu" style:family="text">
      <style:text-properties fo:font-weight="bold" style:font-weight-asian="bold"/>
    </style:style>
    <style:style style:name="T108" style:parent-style-name="Domyślnaczcionkaakapitu" style:family="text">
      <style:text-properties fo:font-weight="bold" style:font-weight-asian="bold"/>
    </style:style>
    <style:style style:name="P109" style:parent-style-name="Textbody" style:family="paragraph">
      <style:paragraph-properties fo:margin-bottom="0in"/>
      <style:text-properties fo:font-weight="bold" style:font-weight-asian="bold"/>
    </style:style>
    <style:style style:name="P110" style:parent-style-name="Textbody" style:family="paragraph">
      <style:paragraph-properties fo:margin-bottom="0in"/>
    </style:style>
    <style:style style:name="P111" style:parent-style-name="Textbody" style:family="paragraph">
      <style:paragraph-properties fo:margin-bottom="0in"/>
      <style:text-properties fo:font-weight="bold" style:font-weight-asian="bold"/>
    </style:style>
    <style:style style:name="P112" style:parent-style-name="Textbody" style:family="paragraph">
      <style:paragraph-properties fo:margin-bottom="0in"/>
    </style:style>
    <style:style style:name="T113" style:parent-style-name="Domyślnaczcionkaakapitu" style:family="text">
      <style:text-properties fo:font-weight="bold" style:font-weight-asian="bold"/>
    </style:style>
    <style:style style:name="T114" style:parent-style-name="Domyślnaczcionkaakapitu" style:family="text">
      <style:text-properties fo:font-weight="bold" style:font-weight-asian="bold"/>
    </style:style>
    <style:style style:name="P115" style:parent-style-name="Textbody" style:family="paragraph">
      <style:paragraph-properties fo:margin-bottom="0in"/>
      <style:text-properties fo:font-weight="bold" style:font-weight-asian="bold"/>
    </style:style>
    <style:style style:name="P116" style:parent-style-name="Textbody" style:family="paragraph">
      <style:paragraph-properties fo:margin-bottom="0in"/>
      <style:text-properties fo:font-weight="bold" style:font-weight-asian="bold"/>
    </style:style>
    <style:style style:name="P117" style:parent-style-name="Textbody" style:family="paragraph">
      <style:paragraph-properties fo:margin-bottom="0in"/>
      <style:text-properties style:text-underline-type="single" style:text-underline-style="solid" style:text-underline-width="auto" style:text-underline-mode="continuous"/>
    </style:style>
    <style:style style:name="P118" style:parent-style-name="Textbody" style:family="paragraph">
      <style:paragraph-properties fo:margin-bottom="0in"/>
    </style:style>
    <style:style style:name="T119" style:parent-style-name="Domyślnaczcionkaakapitu" style:family="text">
      <style:text-properties fo:font-weight="bold" style:font-weight-asian="bold"/>
    </style:style>
    <style:style style:name="T120" style:parent-style-name="Domyślnaczcionkaakapitu" style:family="text">
      <style:text-properties fo:font-weight="bold" style:font-weight-asian="bold"/>
    </style:style>
    <style:style style:name="T121" style:parent-style-name="Domyślnaczcionkaakapitu" style:family="text">
      <style:text-properties fo:font-weight="bold" style:font-weight-asian="bold"/>
    </style:style>
    <style:style style:name="P122" style:parent-style-name="Textbody" style:family="paragraph">
      <style:paragraph-properties fo:margin-bottom="0in"/>
    </style:style>
    <style:style style:name="P123" style:parent-style-name="Textbody" style:family="paragraph">
      <style:paragraph-properties fo:margin-bottom="0in"/>
    </style:style>
    <style:style style:name="T124" style:parent-style-name="Domyślnaczcionkaakapitu" style:family="text">
      <style:text-properties fo:font-weight="bold" style:font-weight-asian="bold"/>
    </style:style>
    <style:style style:name="P125" style:parent-style-name="Textbody" style:family="paragraph">
      <style:paragraph-properties fo:margin-bottom="0in"/>
    </style:style>
    <style:style style:name="P126" style:parent-style-name="Textbody" style:family="paragraph">
      <style:paragraph-properties fo:margin-bottom="0in"/>
    </style:style>
    <style:style style:name="T127" style:parent-style-name="Domyślnaczcionkaakapitu" style:family="text">
      <style:text-properties fo:font-weight="bold" style:font-weight-asian="bold"/>
    </style:style>
    <style:style style:name="P128" style:parent-style-name="Textbody" style:family="paragraph">
      <style:paragraph-properties fo:margin-bottom="0in"/>
    </style:style>
    <style:style style:name="P129" style:parent-style-name="Textbody" style:family="paragraph">
      <style:paragraph-properties fo:margin-bottom="0in"/>
    </style:style>
    <style:style style:name="T130" style:parent-style-name="Domyślnaczcionkaakapitu" style:family="text">
      <style:text-properties fo:font-weight="bold" style:font-weight-asian="bold"/>
    </style:style>
    <style:style style:name="P131" style:parent-style-name="Textbody" style:family="paragraph">
      <style:paragraph-properties fo:margin-bottom="0in"/>
    </style:style>
    <style:style style:name="P132" style:parent-style-name="Textbody" style:family="paragraph">
      <style:paragraph-properties fo:margin-bottom="0in"/>
    </style:style>
    <style:style style:name="T133" style:parent-style-name="Domyślnaczcionkaakapitu" style:family="text">
      <style:text-properties fo:font-weight="bold" style:font-weight-asian="bold"/>
    </style:style>
    <style:style style:name="T134" style:parent-style-name="Domyślnaczcionkaakapitu" style:family="text">
      <style:text-properties fo:font-weight="bold" style:font-weight-asian="bold"/>
    </style:style>
    <style:style style:name="T135" style:parent-style-name="Domyślnaczcionkaakapitu" style:family="text">
      <style:text-properties fo:font-style="italic" style:font-style-asian="italic"/>
    </style:style>
    <style:style style:name="P136" style:parent-style-name="Textbody" style:family="paragraph">
      <style:paragraph-properties fo:margin-bottom="0in"/>
    </style:style>
    <style:style style:name="P137" style:parent-style-name="Textbody" style:family="paragraph">
      <style:paragraph-properties fo:margin-bottom="0in"/>
    </style:style>
    <style:style style:name="T138" style:parent-style-name="Domyślnaczcionkaakapitu" style:family="text">
      <style:text-properties fo:font-weight="bold" style:font-weight-asian="bold"/>
    </style:style>
    <style:style style:name="P139" style:parent-style-name="Textbody" style:family="paragraph">
      <style:paragraph-properties fo:margin-bottom="0in"/>
    </style:style>
    <style:style style:name="P140" style:parent-style-name="Textbody" style:family="paragraph">
      <style:paragraph-properties fo:margin-bottom="0in"/>
    </style:style>
    <style:style style:name="T141" style:parent-style-name="Domyślnaczcionkaakapitu" style:family="text">
      <style:text-properties fo:font-weight="bold" style:font-weight-asian="bold"/>
    </style:style>
    <style:style style:name="T142" style:parent-style-name="Domyślnaczcionkaakapitu" style:family="text">
      <style:text-properties fo:font-weight="bold" style:font-weight-asian="bold"/>
    </style:style>
    <style:style style:name="T143" style:parent-style-name="Domyślnaczcionkaakapitu" style:family="text">
      <style:text-properties fo:font-style="italic" style:font-style-asian="italic"/>
    </style:style>
    <style:style style:name="T144" style:parent-style-name="Domyślnaczcionkaakapitu" style:family="text">
      <style:text-properties fo:font-weight="bold" style:font-weight-asian="bold"/>
    </style:style>
    <style:style style:name="T145" style:parent-style-name="Domyślnaczcionkaakapitu" style:family="text">
      <style:text-properties fo:font-weight="bold" style:font-weight-asian="bold"/>
    </style:style>
    <style:style style:name="P146" style:parent-style-name="Textbody" style:family="paragraph">
      <style:paragraph-properties fo:margin-bottom="0in"/>
    </style:style>
    <style:style style:name="P147" style:parent-style-name="Textbody" style:family="paragraph">
      <style:paragraph-properties fo:margin-bottom="0in"/>
    </style:style>
    <style:style style:name="T148" style:parent-style-name="Domyślnaczcionkaakapitu" style:family="text">
      <style:text-properties fo:font-weight="bold" style:font-weight-asian="bold"/>
    </style:style>
    <style:style style:name="T149" style:parent-style-name="Domyślnaczcionkaakapitu" style:family="text">
      <style:text-properties fo:font-weight="bold" style:font-weight-asian="bold"/>
    </style:style>
    <style:style style:name="T150" style:parent-style-name="Domyślnaczcionkaakapitu" style:family="text">
      <style:text-properties fo:font-weight="bold" style:font-weight-asian="bold"/>
    </style:style>
    <style:style style:name="T151" style:parent-style-name="Domyślnaczcionkaakapitu" style:family="text">
      <style:text-properties fo:font-weight="bold" style:font-weight-asian="bold"/>
    </style:style>
    <style:style style:name="TableColumn153" style:family="table-column">
      <style:table-column-properties style:column-width="1.9277in" style:use-optimal-column-width="false"/>
    </style:style>
    <style:style style:name="TableColumn154" style:family="table-column">
      <style:table-column-properties style:column-width="0.7875in" style:use-optimal-column-width="false"/>
    </style:style>
    <style:style style:name="Table152" style:family="table">
      <style:table-properties style:width="2.7152in" fo:margin-left="0in" table:align="left"/>
    </style:style>
    <style:style style:name="TableRow155" style:family="table-row">
      <style:table-row-properties style:use-optimal-row-height="false"/>
    </style:style>
    <style:style style:name="TableCell156" style:family="table-cell">
      <style:table-cell-properties fo:border="0.0034in solid #FF7F50" style:writing-mode="lr-tb" style:vertical-align="middle" fo:padding-top="0.0194in" fo:padding-left="0.0194in" fo:padding-bottom="0.0194in" fo:padding-right="0.0194in"/>
    </style:style>
    <style:style style:name="TableCell157" style:family="table-cell">
      <style:table-cell-properties fo:border="0.0034in solid #FF7F50" style:writing-mode="lr-tb" style:vertical-align="middle" fo:padding-top="0.0194in" fo:padding-left="0.0194in" fo:padding-bottom="0.0194in" fo:padding-right="0.0194in"/>
    </style:style>
    <style:style style:name="TableRow158" style:family="table-row">
      <style:table-row-properties style:use-optimal-row-height="false"/>
    </style:style>
    <style:style style:name="TableCell159" style:family="table-cell">
      <style:table-cell-properties fo:border="0.0034in solid #FF7F50" style:writing-mode="lr-tb" style:vertical-align="middle" fo:padding-top="0.0194in" fo:padding-left="0.0194in" fo:padding-bottom="0.0194in" fo:padding-right="0.0194in"/>
    </style:style>
    <style:style style:name="TableCell160" style:family="table-cell">
      <style:table-cell-properties fo:border="0.0034in solid #FF7F50" style:writing-mode="lr-tb" style:vertical-align="middle" fo:padding-top="0.0194in" fo:padding-left="0.0194in" fo:padding-bottom="0.0194in" fo:padding-right="0.0194in"/>
    </style:style>
    <style:style style:name="TableRow161" style:family="table-row">
      <style:table-row-properties style:use-optimal-row-height="false"/>
    </style:style>
    <style:style style:name="TableCell162" style:family="table-cell">
      <style:table-cell-properties fo:border="0.0034in solid #FF7F50" style:writing-mode="lr-tb" style:vertical-align="middle" fo:padding-top="0.0194in" fo:padding-left="0.0194in" fo:padding-bottom="0.0194in" fo:padding-right="0.0194in"/>
    </style:style>
    <style:style style:name="TableCell163" style:family="table-cell">
      <style:table-cell-properties fo:border="0.0034in solid #FF7F50" style:writing-mode="lr-tb" style:vertical-align="middle" fo:padding-top="0.0194in" fo:padding-left="0.0194in" fo:padding-bottom="0.0194in" fo:padding-right="0.0194in"/>
    </style:style>
    <style:style style:name="TableRow164" style:family="table-row">
      <style:table-row-properties style:use-optimal-row-height="false"/>
    </style:style>
    <style:style style:name="TableCell165" style:family="table-cell">
      <style:table-cell-properties fo:border="0.0034in solid #FF7F50" style:writing-mode="lr-tb" style:vertical-align="middle" fo:padding-top="0.0194in" fo:padding-left="0.0194in" fo:padding-bottom="0.0194in" fo:padding-right="0.0194in"/>
    </style:style>
    <style:style style:name="TableCell166" style:family="table-cell">
      <style:table-cell-properties fo:border="0.0034in solid #FF7F50" style:writing-mode="lr-tb" style:vertical-align="middle" fo:padding-top="0.0194in" fo:padding-left="0.0194in" fo:padding-bottom="0.0194in" fo:padding-right="0.0194in"/>
    </style:style>
    <style:style style:name="P167" style:parent-style-name="Textbody" style:family="paragraph">
      <style:paragraph-properties fo:margin-bottom="0in"/>
    </style:style>
    <style:style style:name="T168" style:parent-style-name="Domyślnaczcionkaakapitu" style:family="text">
      <style:text-properties fo:font-weight="bold" style:font-weight-asian="bold"/>
    </style:style>
    <style:style style:name="T169" style:parent-style-name="Domyślnaczcionkaakapitu" style:family="text">
      <style:text-properties fo:font-weight="bold" style:font-weight-asian="bold"/>
    </style:style>
    <style:style style:name="T170" style:parent-style-name="Domyślnaczcionkaakapitu" style:family="text">
      <style:text-properties fo:font-weight="bold" style:font-weight-asian="bold"/>
    </style:style>
    <style:style style:name="T171" style:parent-style-name="Domyślnaczcionkaakapitu" style:family="text">
      <style:text-properties fo:font-weight="bold" style:font-weight-asian="bold"/>
    </style:style>
    <style:style style:name="T172" style:parent-style-name="Domyślnaczcionkaakapitu" style:family="text">
      <style:text-properties fo:font-weight="bold" style:font-weight-asian="bold"/>
    </style:style>
    <style:style style:name="T173" style:parent-style-name="Domyślnaczcionkaakapitu" style:family="text">
      <style:text-properties fo:font-weight="bold" style:font-weight-asian="bold"/>
    </style:style>
    <style:style style:name="T174" style:parent-style-name="Domyślnaczcionkaakapitu" style:family="text">
      <style:text-properties fo:font-weight="bold" style:font-weight-asian="bold"/>
    </style:style>
    <style:style style:name="T175" style:parent-style-name="Domyślnaczcionkaakapitu" style:family="text">
      <style:text-properties fo:font-weight="bold" style:font-weight-asian="bold"/>
    </style:style>
    <style:style style:name="T176" style:parent-style-name="Domyślnaczcionkaakapitu" style:family="text">
      <style:text-properties fo:font-weight="bold" style:font-weight-asian="bold"/>
    </style:style>
    <style:style style:name="P177" style:parent-style-name="Textbody" style:family="paragraph">
      <style:paragraph-properties fo:margin-bottom="0in"/>
    </style:style>
    <style:style style:name="P178" style:parent-style-name="Textbody" style:family="paragraph">
      <style:paragraph-properties fo:margin-bottom="0in"/>
    </style:style>
    <style:style style:name="P179" style:parent-style-name="Textbody" style:family="paragraph">
      <style:paragraph-properties fo:margin-bottom="0in"/>
    </style:style>
    <style:style style:name="P180" style:parent-style-name="Textbody" style:family="paragraph">
      <style:paragraph-properties fo:margin-bottom="0in"/>
    </style:style>
    <style:style style:name="P181" style:parent-style-name="Textbody" style:family="paragraph">
      <style:paragraph-properties fo:margin-bottom="0in"/>
    </style:style>
    <style:style style:name="P182" style:parent-style-name="Textbody" style:family="paragraph">
      <style:paragraph-properties fo:margin-bottom="0in"/>
    </style:style>
    <style:style style:name="P183" style:parent-style-name="Textbody" style:family="paragraph">
      <style:paragraph-properties fo:margin-bottom="0in"/>
    </style:style>
    <style:style style:name="P184" style:parent-style-name="Textbody" style:family="paragraph">
      <style:paragraph-properties fo:margin-bottom="0in"/>
    </style:style>
    <style:style style:name="P185" style:parent-style-name="Textbody" style:family="paragraph">
      <style:paragraph-properties fo:margin-bottom="0in"/>
    </style:style>
    <style:style style:name="P186" style:parent-style-name="Textbody" style:family="paragraph">
      <style:paragraph-properties fo:margin-bottom="0in"/>
    </style:style>
    <style:style style:name="P187" style:parent-style-name="Textbody" style:family="paragraph">
      <style:paragraph-properties fo:margin-bottom="0in"/>
    </style:style>
    <style:style style:name="T188" style:parent-style-name="Domyślnaczcionkaakapitu" style:family="text">
      <style:text-properties fo:font-weight="bold" style:font-weight-asian="bold"/>
    </style:style>
    <style:style style:name="T189" style:parent-style-name="Domyślnaczcionkaakapitu" style:family="text">
      <style:text-properties fo:font-weight="bold" style:font-weight-asian="bold"/>
    </style:style>
    <style:style style:name="T190" style:parent-style-name="Domyślnaczcionkaakapitu" style:family="text">
      <style:text-properties fo:font-weight="bold" style:font-weight-asian="bold"/>
    </style:style>
    <style:style style:name="T191" style:parent-style-name="Domyślnaczcionkaakapitu" style:family="text">
      <style:text-properties fo:font-weight="bold" style:font-weight-asian="bold"/>
    </style:style>
    <style:style style:name="T192" style:parent-style-name="Domyślnaczcionkaakapitu" style:family="text">
      <style:text-properties fo:font-weight="bold" style:font-weight-asian="bold"/>
    </style:style>
    <style:style style:name="T193" style:parent-style-name="Domyślnaczcionkaakapitu" style:family="text">
      <style:text-properties fo:font-style="italic" style:font-style-asian="italic"/>
    </style:style>
    <style:style style:name="T194" style:parent-style-name="Domyślnaczcionkaakapitu" style:family="text">
      <style:text-properties fo:font-weight="bold" style:font-weight-asian="bold"/>
    </style:style>
    <style:style style:name="T195" style:parent-style-name="Domyślnaczcionkaakapitu" style:family="text">
      <style:text-properties fo:font-weight="bold" style:font-weight-asian="bold"/>
    </style:style>
    <style:style style:name="T196" style:parent-style-name="Domyślnaczcionkaakapitu" style:family="text">
      <style:text-properties fo:font-weight="bold" style:font-weight-asian="bold"/>
    </style:style>
    <style:style style:name="T197" style:parent-style-name="Domyślnaczcionkaakapitu" style:family="text">
      <style:text-properties fo:font-weight="bold" style:font-weight-asian="bold"/>
    </style:style>
    <style:style style:name="T198" style:parent-style-name="Domyślnaczcionkaakapitu" style:family="text">
      <style:text-properties fo:font-weight="bold" style:font-weight-asian="bold"/>
    </style:style>
    <style:style style:name="T199" style:parent-style-name="Domyślnaczcionkaakapitu" style:family="text">
      <style:text-properties fo:font-weight="bold" style:font-weight-asian="bold"/>
    </style:style>
    <style:style style:name="T200" style:parent-style-name="Domyślnaczcionkaakapitu" style:family="text">
      <style:text-properties fo:font-weight="bold" style:font-weight-asian="bold"/>
    </style:style>
    <style:style style:name="T201" style:parent-style-name="Domyślnaczcionkaakapitu" style:family="text">
      <style:text-properties fo:font-weight="bold" style:font-weight-asian="bold"/>
    </style:style>
    <style:style style:name="T202" style:parent-style-name="Domyślnaczcionkaakapitu" style:family="text">
      <style:text-properties fo:font-weight="bold" style:font-weight-asian="bold"/>
    </style:style>
    <style:style style:name="T203" style:parent-style-name="Domyślnaczcionkaakapitu" style:family="text">
      <style:text-properties fo:font-weight="bold" style:font-weight-asian="bold"/>
    </style:style>
    <style:style style:name="P204" style:parent-style-name="Textbody" style:family="paragraph">
      <style:paragraph-properties fo:text-align="center" fo:margin-bottom="0in"/>
      <style:text-properties style:text-underline-type="single" style:text-underline-style="solid" style:text-underline-width="auto" style:text-underline-mode="continuous"/>
    </style:style>
    <style:style style:name="P205" style:parent-style-name="Textbody" style:family="paragraph">
      <style:paragraph-properties fo:margin-bottom="0in"/>
    </style:style>
    <style:style style:name="P206" style:parent-style-name="Textbody" style:family="paragraph">
      <style:paragraph-properties fo:margin-bottom="0in"/>
    </style:style>
    <style:style style:name="TableColumn208" style:family="table-column">
      <style:table-column-properties style:column-width="0.1173in" style:use-optimal-column-width="false"/>
    </style:style>
    <style:style style:name="Table207" style:family="table">
      <style:table-properties style:width="0.1173in" fo:margin-left="0in" table:align="left"/>
    </style:style>
    <style:style style:name="TableRow209" style:family="table-row">
      <style:table-row-properties style:use-optimal-row-height="false"/>
    </style:style>
    <style:style style:name="TableCell210" style:family="table-cell">
      <style:table-cell-properties fo:border="none" style:writing-mode="lr-tb" style:vertical-align="middle" fo:padding-top="0.0194in" fo:padding-left="0.0194in" fo:padding-bottom="0.0194in" fo:padding-right="0.0194in"/>
    </style:style>
    <style:style style:name="P211" style:parent-style-name="TableContents" style:family="paragraph">
      <style:text-properties fo:font-size="2pt" style:font-size-asian="2pt" style:font-size-complex="2pt"/>
    </style:style>
  </office:automatic-styles>
  <office:body>
    <office:text text:use-soft-page-breaks="true">
      <text:p text:style-name="P1"><text:line-break/><text:line-break/><text:bookmark-start text:name="ctl00_ContentPlaceHolder1_lblNumerOglosz"/><text:bookmark-end text:name="ctl00_ContentPlaceHolder1_lblNumerOglosz"/>Ogłoszenie nr 616901-N-2019 z dnia 2019-10-30 r.</text:p>
      <text:p text:style-name="P2">Zespół Szkół Rolniczych im. Wincentego Baranowskiego: Zakup sprzętu rolniczego na potrzeby ZSCKR w Lututowie”<text:s/><text:line-break/>OGŁOSZENIE O<text:s/>ZAMÓWIENIU - Dostawy</text:p>
      <text:p text:style-name="Standard"><text:span text:style-name="T3">Zamieszczanie ogłoszenia:</text:span><text:s/><text:bookmark-start text:name="ctl00_ContentPlaceHolder1_zamieszczanie_"/><text:bookmark-end text:name="ctl00_ContentPlaceHolder1_zamieszczanie_"/>Zamieszczanie obowiązkowe</text:p>
      <text:p text:style-name="Standard"><text:span text:style-name="T4">Ogłoszenie dotyczy:</text:span><text:s/><text:bookmark-start text:name="ctl00_ContentPlaceHolder1_ogloszenie_dot"/><text:bookmark-end text:name="ctl00_ContentPlaceHolder1_ogloszenie_dot"/>Zamówienia publicznego</text:p>
      <text:p text:style-name="P5">Zamówienie dotyczy projektu lub programu współfinansowanego ze środków Unii Europejskiej</text:p>
      <text:p text:style-name="Standard"><text:bookmark-start text:name="ctl00_ContentPlaceHolder1_czy_finansowan"/><text:bookmark-end text:name="ctl00_ContentPlaceHolder1_czy_finansowan"/>Tak</text:p>
      <text:p text:style-name="Standard"><text:line-break/><text:span text:style-name="T6">Nazwa projektu lub programu</text:span><text:s/><text:line-break/><text:bookmark-start text:name="ctl00_ContentPlaceHolder1_nazwa_projektu"/><text:bookmark-end text:name="ctl00_ContentPlaceHolder1_nazwa_projektu"/>„Zakup sprzętu rolniczego na potrzeby ZSCKR w Lututowie” realizowanego w ramach projektu „Podnoszenie jakości kształcenia dla ZSR w Lututowie” nr RPLD.11.03.01-10-0048/18 współfinansowanego ze środków Europejskiego Funduszu Społecznego w ramach Regionalnego Programu Operacyjnego Województwa Łódzkiego na lata 2014-2020</text:p>
      <text:p text:style-name="P7">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p>
      <text:p text:style-name="Standard"><text:bookmark-start text:name="ctl00_ContentPlaceHolder1_czy_ubiegac_za"/><text:bookmark-end text:name="ctl00_ContentPlaceHolder1_czy_ubiegac_za"/>Nie</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text:bookmark-start text:name="ctl00_ContentPlaceHolder1_minimalny_proc"/><text:bookmark-end text:name="ctl00_ContentPlaceHolder1_minimalny_proc"/></text:p>
      <text:p text:style-name="Standard"><text:span text:style-name="T8">SEKCJA I: ZAMAWIAJĄCY</text:span></text:p>
      <text:p text:style-name="P9">Postępowanie przeprowadza centralny zamawiający</text:p>
      <text:p text:style-name="Standard">Nie</text:p>
      <text:p text:style-name="P10">Postępowanie przeprowadza podmiot, któremu zamawiający powierzył/powierzyli przeprowadzenie postępowania</text:p>
      <text:p text:style-name="Standard">Nie</text:p>
      <text:p text:style-name="Standard"><text:span text:style-name="T11">Informacje na temat podmiotu któremu zamawiający powierzył/powierzyli prowadzenie postępowania:</text:span><text:s/><text:bookmark-start text:name="ctl00_ContentPlaceHolder1_zamawiajacy_po"/><text:bookmark-end text:name="ctl00_ContentPlaceHolder1_zamawiajacy_po"/><text:line-break/><text:span text:style-name="T12">Postępowanie jest przeprowadzane wspólnie przez zamawiających</text:span></text:p>
      <text:p text:style-name="Standard">Nie</text:p>
      <text:p text:style-name="Standard"><text:line-break/>Jeżeli tak, należy wymienić zamawiających, którzy wspólnie przeprowadzają postępowanie oraz podać adresy ich siedzib, krajowe numery identyfikacyjne oraz osoby do kontaktów wraz z danymi do kontaktów:<text:s/><text:line-break/><text:line-break/><text:span text:style-name="T13">Postępowanie jest przeprowadzane wspólnie z zamawiającymi z innych państw członkowskich Unii Europejskiej</text:span></text:p>
      <text:p text:style-name="Standard"><text:bookmark-start text:name="ctl00_ContentPlaceHolder1_czy_przeprowad"/><text:bookmark-end text:name="ctl00_ContentPlaceHolder1_czy_przeprowad"/>Nie</text:p>
      <text:p text:style-name="Standard"><text:span text:style-name="T14">W przypadku przeprowadzania postępowania wspólnie z zamawiającymi z innych państw członkowskich Unii Europejskiej – mające zastosowanie krajowe prawo zamówień publicznych:</text:span><text:s/><text:bookmark-start text:name="ctl00_ContentPlaceHolder1_postepowanie_w"/><text:bookmark-end text:name="ctl00_ContentPlaceHolder1_postepowanie_w"/><text:line-break/><text:span text:style-name="T15">Informacje dodatkowe:</text:span></text:p>
      <text:p text:style-name="Standard"><text:span text:style-name="T16">I. 1) NAZWA I ADRES:<text:s/></text:span><text:bookmark-start text:name="ctl00_ContentPlaceHolder1_zamawiajacy_na"/><text:bookmark-end text:name="ctl00_ContentPlaceHolder1_zamawiajacy_na"/>Zespół Szkół Rolniczych im.<text:s/>Wincentego Baranowskiego, krajowy numer identyfikacyjny<text:s/><text:bookmark-start text:name="ctl00_ContentPlaceHolder1_regon"/><text:bookmark-end text:name="ctl00_ContentPlaceHolder1_regon"/>96483000000000, ul. ul. Klonowska  3<text:s/><text:bookmark-start text:name="ctl00_ContentPlaceHolder1_zamawiajacy_ad"/><text:bookmark-end text:name="ctl00_ContentPlaceHolder1_zamawiajacy_ad"/>,<text:s/><text:bookmark-start text:name="ctl00_ContentPlaceHolder1_zamawiajacy_ko"/><text:bookmark-end text:name="ctl00_ContentPlaceHolder1_zamawiajacy_ko"/>98-360 <text:s/><text:bookmark-start text:name="ctl00_ContentPlaceHolder1_zamawiajacy_mi"/><text:bookmark-end text:name="ctl00_ContentPlaceHolder1_zamawiajacy_mi"/>Lututów, woj.<text:s/><text:bookmark-start text:name="ctl00_ContentPlaceHolder1_zamawiajacy_wo"/><text:bookmark-end text:name="ctl00_ContentPlaceHolder1_zamawiajacy_wo"/>łódzkie, państwo<text:s/><text:bookmark-start text:name="ctl00_ContentPlaceHolder1_zamawiajacy_pa"/><text:bookmark-end text:name="ctl00_ContentPlaceHolder1_zamawiajacy_pa"/>Polska, tel.<text:s/><text:bookmark-start text:name="ctl00_ContentPlaceHolder1_zamawiajacy_te"/><text:bookmark-end text:name="ctl00_ContentPlaceHolder1_zamawiajacy_te"/>043 8714047, 8714086, e-mail<text:s/><text:bookmark-start text:name="ctl00_ContentPlaceHolder1_zamawiajacy_em"/><text:bookmark-end text:name="ctl00_ContentPlaceHolder1_zamawiajacy_em"/>zsrlut-sekretariat@wp.pl, faks<text:s/><text:bookmark-start text:name="ctl00_ContentPlaceHolder1_zamawiajacy_fa"/><text:bookmark-end text:name="ctl00_ContentPlaceHolder1_zamawiajacy_fa"/>438 714 133.<text:s/><text:line-break/><text:soft-page-break/>Adres strony internetowej (URL):<text:s/><text:bookmark-start text:name="ctl00_ContentPlaceHolder1_adres_strony_u"/><text:bookmark-end text:name="ctl00_ContentPlaceHolder1_adres_strony_u"/>http://zsrlututow.internetdsl.pl/<text:s/><text:line-break/>Adres profilu nabywcy:<text:s/><text:line-break/>Adres strony internetowej pod którym można uzyskać dostęp do narzędzi i urządzeń lub formatów plików, które nie są ogólnie dostępne<text:bookmark-start text:name="ctl00_ContentPlaceHolder1_adres_strony_i"/><text:bookmark-end text:name="ctl00_ContentPlaceHolder1_adres_strony_i"/></text:p>
      <text:p text:style-name="Standard"><text:span text:style-name="T17">I. 2) RODZAJ ZAMAWIAJĄCEGO:<text:s/></text:span>Jednostki organizacyjne administracji<text:s/>samorządowej<text:bookmark-start text:name="ctl00_ContentPlaceHolder1_rodzaj_zamawia"/><text:bookmark-end text:name="ctl00_ContentPlaceHolder1_rodzaj_zamawia"/></text:p>
      <text:p text:style-name="Standard"><text:span text:style-name="T18">I.3) WSPÓLNE UDZIELANIE ZAMÓWIENIA<text:s/></text:span><text:span text:style-name="T19">(jeżeli dotyczy)</text:span><text:span text:style-name="T20">:</text:span></text:p>
      <text:p text:style-name="Standard">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bookmark-start text:name="ctl00_ContentPlaceHolder1_wspolne_udziel"/><text:bookmark-end text:name="ctl00_ContentPlaceHolder1_wspolne_udziel"/></text:p>
      <text:p text:style-name="Standard"><text:span text:style-name="T21">I.4) KOMUNIKACJA:<text:s/></text:span><text:line-break/><text:span text:style-name="T22">Nieograniczony, pełny i bezpośredni dostęp do dokumentów z postępowania można uzyskać pod adresem (URL)</text:span></text:p>
      <text:p text:style-name="Standard"><text:bookmark-start text:name="ctl00_ContentPlaceHolder1_czy_dostep_dok"/><text:bookmark-end text:name="ctl00_ContentPlaceHolder1_czy_dostep_dok"/>Nie<text:bookmark-start text:name="ctl00_ContentPlaceHolder1_dostep_dokumen"/><text:bookmark-end text:name="ctl00_ContentPlaceHolder1_dostep_dokumen"/></text:p>
      <text:p text:style-name="Standard"><text:line-break/><text:span text:style-name="T23">Adres strony internetowej, na<text:s/></text:span><text:span text:style-name="T24">której zamieszczona będzie specyfikacja istotnych warunków zamówienia</text:span></text:p>
      <text:p text:style-name="Standard"><text:bookmark-start text:name="ctl00_ContentPlaceHolder1_czy_zamieszczo"/><text:bookmark-end text:name="ctl00_ContentPlaceHolder1_czy_zamieszczo"/>Nie<text:s/><text:line-break/><text:bookmark-start text:name="ctl00_ContentPlaceHolder1_zamieszczona_b"/><text:bookmark-end text:name="ctl00_ContentPlaceHolder1_zamieszczona_b"/>http://zsrlututow.internetdsl.pl/</text:p>
      <text:p text:style-name="Standard"><text:line-break/><text:span text:style-name="T25">Dostęp do dokumentów z postępowania jest ograniczony - więcej informacji można uzyskać pod adresem</text:span></text:p>
      <text:p text:style-name="Standard"><text:bookmark-start text:name="ctl00_ContentPlaceHolder1_czy_dostep_do_"/><text:bookmark-end text:name="ctl00_ContentPlaceHolder1_czy_dostep_do_"/>Nie<text:bookmark-start text:name="ctl00_ContentPlaceHolder1_dostep_do_doku"/><text:bookmark-end text:name="ctl00_ContentPlaceHolder1_dostep_do_doku"/></text:p>
      <text:p text:style-name="Standard"><text:line-break/><text:span text:style-name="T26">Oferty lub wnioski o dopuszczenie do u</text:span><text:span text:style-name="T27">działu w postępowaniu należy przesyłać:</text:span><text:s/><text:line-break/><text:span text:style-name="T28">Elektronicznie</text:span></text:p>
      <text:p text:style-name="Standard"><text:bookmark-start text:name="ctl00_ContentPlaceHolder1_czy_oferty_wni"/><text:bookmark-end text:name="ctl00_ContentPlaceHolder1_czy_oferty_wni"/>Nie<text:s/><text:line-break/>adres<text:bookmark-start text:name="ctl00_ContentPlaceHolder1_oferty_wnioski"/><text:bookmark-end text:name="ctl00_ContentPlaceHolder1_oferty_wnioski"/></text:p>
      <text:p text:style-name="Standard"/>
      <text:p text:style-name="Standard"><text:span text:style-name="T29">Dopuszczone jest przesłanie ofert lub wniosków o dopuszczenie do udziału w postępowaniu w inny sposób:</text:span><text:s/><text:line-break/><text:bookmark-start text:name="ctl00_ContentPlaceHolder1_czy_dopuszczon"/><text:bookmark-end text:name="ctl00_ContentPlaceHolder1_czy_dopuszczon"/>Nie<text:s/><text:line-break/>Inny sposób:<text:s/><text:line-break/><text:line-break/><text:span text:style-name="T30">Wymagane jest przesłanie ofert lub wniosków o dopuszczenie do udziału w postępowaniu w inny sposób:</text:span><text:s/><text:line-break/><text:bookmark-start text:name="ctl00_ContentPlaceHolder1_czy_wymagane_p"/><text:bookmark-end text:name="ctl00_ContentPlaceHolder1_czy_wymagane_p"/>Nie<text:s/><text:line-break/>Inny sposób:<text:s/><text:line-break/><text:bookmark-start text:name="ctl00_ContentPlaceHolder1_wymagane_przes"/><text:bookmark-end text:name="ctl00_ContentPlaceHolder1_wymagane_przes"/><text:line-break/>Adres:<text:bookmark-start text:name="ctl00_ContentPlaceHolder1_dopuszczone_wy"/><text:bookmark-end text:name="ctl00_ContentPlaceHolder1_dopuszczone_wy"/></text:p>
      <text:p text:style-name="Standard"><text:line-break/><text:span text:style-name="T31">Komunikacja elektroniczna wymaga korzystania z narzędzi i urządzeń lub formatów plików, które nie są ogólnie dostępne</text:span></text:p>
      <text:p text:style-name="Standard"><text:bookmark-start text:name="ctl00_ContentPlaceHolder1_czy_komunikacj"/><text:bookmark-end text:name="ctl00_ContentPlaceHolder1_czy_komunikacj"/>Nie<text:s/><text:line-break/>Nieograniczony, pełny, bezpośredni i bezpłatny dostęp do tych narzędzi można uzyskać pod adresem: (URL)<text:bookmark-start text:name="ctl00_ContentPlaceHolder1_komunikacja_el"/><text:bookmark-end text:name="ctl00_ContentPlaceHolder1_komunikacja_el"/></text:p>
      <text:p text:style-name="P32">SEKCJA II: PRZEDMIOT ZAMÓWIENIA</text:p>
      <text:p text:style-name="Standard"><text:line-break/><text:span text:style-name="T33">II.1) Nazwa nadana zamówieniu przez zamawiającego:<text:s/></text:span><text:bookmark-start text:name="ctl00_ContentPlaceHolder1_nazwa_nadana_z"/><text:bookmark-end text:name="ctl00_ContentPlaceHolder1_nazwa_nadana_z"/>Zakup sprzętu rolniczego na potrzeby ZSCKR w Lututowie”<text:s/><text:line-break/><text:span text:style-name="T34">Numer referencyjny:<text:s/></text:span><text:bookmark-start text:name="ctl00_ContentPlaceHolder1_numer_referenc"/><text:bookmark-end text:name="ctl00_ContentPlaceHolder1_numer_referenc"/><text:line-break/><text:span text:style-name="T35">Przed wszczęciem postępowania o udzielenie zamówienia przeprowadzono dialog techniczny</text:span></text:p>
      <text:p text:style-name="P36"><text:bookmark-start text:name="ctl00_ContentPlaceHolder1_czy_dialog_tec"/><text:bookmark-end text:name="ctl00_ContentPlaceHolder1_czy_dialog_tec"/>Nie</text:p>
      <text:p text:style-name="Standard"><text:line-break/><text:span text:style-name="T37">II.2) Rodzaj<text:s/></text:span><text:span text:style-name="T38">zamówienia:<text:s/></text:span><text:bookmark-start text:name="ctl00_ContentPlaceHolder1_rodzaj_zamowie"/><text:bookmark-end text:name="ctl00_ContentPlaceHolder1_rodzaj_zamowie"/>Dostawy<text:s/><text:line-break/><text:span text:style-name="T39">II.3) Informacja o możliwości składania ofert częściowych</text:span><text:s/><text:line-break/>Zamówienie podzielone jest na części:</text:p>
      <text:p text:style-name="P40"><text:bookmark-start text:name="ctl00_ContentPlaceHolder1_czy_podzielone"/><text:bookmark-end text:name="ctl00_ContentPlaceHolder1_czy_podzielone"/>Nie<text:s/><text:line-break/><text:span text:style-name="T41">Oferty lub wnioski o dopuszczenie do udziału w postępowaniu można składać w odniesieniu do:</text:span><text:bookmark-start text:name="ctl00_ContentPlaceHolder1_oferty_lub_wni"/><text:bookmark-end text:name="ctl00_ContentPlaceHolder1_oferty_lub_wni"/></text:p>
      <text:p text:style-name="Standard"><text:span text:style-name="T42">Zamawiający zastrzega sobie prawo do ud</text:span><text:span text:style-name="T43">zielenia łącznie następujących części lub grup części:</text:span><text:s/><text:line-break/><text:bookmark-start text:name="ctl00_ContentPlaceHolder1_zastrzega_praw"/><text:bookmark-end text:name="ctl00_ContentPlaceHolder1_zastrzega_praw"/><text:line-break/><text:span text:style-name="T44">Maksymalna liczba części zamówienia, na które może zostać udzielone zamówienie jednemu wykonawcy:</text:span><text:s/><text:line-break/><text:line-break/><text:line-break/><text:line-break/><text:span text:style-name="T45">II.4) Krótki opis przedmiotu zamówienia<text:s/></text:span><text:span text:style-name="T46">(wielkość, zakres, rodzaj i ilość dostaw, usług lub robót</text:span><text:span text:style-name="T47"><text:s/>budowlanych lub określenie zapotrzebowania i wymagań )</text:span><text:s/><text:span text:style-name="T48">a w przypadku partnerstwa innowacyjnego - określenie zapotrzebowania na innowacyjny produkt, usługę lub roboty budowlane:<text:s/></text:span><text:bookmark-start text:name="ctl00_ContentPlaceHolder1_okreslenie_prz"/><text:bookmark-end text:name="ctl00_ContentPlaceHolder1_okreslenie_prz"/>Zakup sprzętu rolniczego na potrzeby ZSCKR w Lututowie”<text:s/><text:line-break/><text:line-break/><text:span text:style-name="T49">II.5) Główny kod CPV</text:span><text:span text:style-name="T50">:<text:s/></text:span><text:bookmark-start text:name="ctl00_ContentPlaceHolder1_cpv_glowny_prz"/><text:bookmark-end text:name="ctl00_ContentPlaceHolder1_cpv_glowny_prz"/>16000000-5<text:s/><text:line-break/><text:span text:style-name="T51">Dodatkowe kody CPV:</text:span></text:p>
      <table:table table:style-name="Table52">
        <table:table-columns>
          <table:table-column table:style-name="TableColumn53"/>
        </table:table-columns>
        <table:table-row table:style-name="TableRow54">
          <table:table-cell table:style-name="TableCell55">
            <text:p text:style-name="TableContents">Kod CPV</text:p>
          </table:table-cell>
        </table:table-row>
        <table:table-row table:style-name="TableRow56">
          <table:table-cell table:style-name="TableCell57">
            <text:p text:style-name="TableContents">16700000-2</text:p>
          </table:table-cell>
        </table:table-row>
      </table:table>
      <text:p text:style-name="P58"><text:line-break/><text:line-break/><text:span text:style-name="T59">II.6) Całkowita wartość zamówienia<text:s/></text:span><text:span text:style-name="T60">(jeżeli zamawiający podaje informacje o wartości zamówienia)</text:span>:<text:s/><text:line-break/>Wartość bez VAT:<text:s/><text:bookmark-start text:name="ctl00_ContentPlaceHolder1_szacunkowa_war"/><text:bookmark-end text:name="ctl00_ContentPlaceHolder1_szacunkowa_war"/><text:line-break/>Waluta:</text:p>
      <text:p text:style-name="P61"><text:bookmark-start text:name="ctl00_ContentPlaceHolder1_waluta_calosc"/><text:bookmark-end text:name="ctl00_ContentPlaceHolder1_waluta_calosc"/><text:line-break/><text:span text:style-name="T62">(w przypadku umów ramowych lub dynamicznego systemu zakupów – szacunkowa</text:span><text:span text:style-name="T63"><text:s/>całkowita maksymalna wartość w całym okresie obowiązywania umowy ramowej lub dynamicznego systemu zakupów)</text:span></text:p>
      <text:p text:style-name="P64"><text:line-break/><text:span text:style-name="T65">II.7) Czy przewiduje się udzielenie zamówień, o których mowa w art. 67 ust. 1 pkt 6 i 7 lub w art. 134 ust. 6 pkt 3 ustawy Pzp:<text:s/></text:span>Nie<text:s/><text:line-break/>Określenie przedmiotu, wielkości lub zakresu oraz warunków na jakich zostaną udzielone zamówienia, o których mowa w art. 67 ust. 1 pkt 6 lub w art. 134 ust. 6 pkt 3 ustawy Pzp:<text:s/><text:line-break/><text:span text:style-name="T66">II.8) Okres, w którym realizowane będzie zamówienie lub okres, na który została zawarta umo</text:span><text:span text:style-name="T67">wa ramowa lub okres, na który został ustanowiony dynamiczny system zakupów:</text:span><text:s/><text:line-break/>miesiącach: <text:s/><text:bookmark-start text:name="ctl00_ContentPlaceHolder1_okres_w_miesia"/><text:bookmark-end text:name="ctl00_ContentPlaceHolder1_okres_w_miesia"/> <text:s/><text:span text:style-name="T68">lub<text:s/></text:span><text:span text:style-name="T69">dniach:</text:span><text:s/><text:bookmark-start text:name="ctl00_ContentPlaceHolder1_okres_w_dniach"/><text:bookmark-end text:name="ctl00_ContentPlaceHolder1_okres_w_dniach"/>30<text:s/><text:line-break/><text:span text:style-name="T70">lub</text:span><text:s/><text:line-break/><text:span text:style-name="T71">data rozpoczęcia:<text:s/></text:span><text:bookmark-start text:name="ctl00_ContentPlaceHolder1_data_rozpoczec"/><text:bookmark-end text:name="ctl00_ContentPlaceHolder1_data_rozpoczec"/> <text:s/><text:span text:style-name="T72">lub<text:s/></text:span><text:span text:style-name="T73">zakończenia:</text:span><text:bookmark-start text:name="ctl00_ContentPlaceHolder1_data_zakonczen"/><text:bookmark-end text:name="ctl00_ContentPlaceHolder1_data_zakonczen"/></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TableContents">Okres w miesiącach</text:p>
          </table:table-cell>
          <table:table-cell table:style-name="TableCell81">
            <text:p text:style-name="TableContents">Okres w dniach</text:p>
          </table:table-cell>
          <table:table-cell table:style-name="TableCell82">
            <text:p text:style-name="TableContents">Data rozpoczęcia</text:p>
          </table:table-cell>
          <table:table-cell table:style-name="TableCell83">
            <text:p text:style-name="TableContents">Data zakończenia</text:p>
          </table:table-cell>
        </table:table-row>
        <table:table-row table:style-name="TableRow84">
          <table:table-cell table:style-name="TableCell85">
            <text:p text:style-name="P86"/>
          </table:table-cell>
          <table:table-cell table:style-name="TableCell87">
            <text:p text:style-name="TableContents">30</text:p>
          </table:table-cell>
          <table:table-cell table:style-name="TableCell88">
            <text:p text:style-name="P89"/>
          </table:table-cell>
          <table:table-cell table:style-name="TableCell90">
            <text:p text:style-name="P91"/>
          </table:table-cell>
        </table:table-row>
      </table:table>
      <text:p text:style-name="P92"><text:line-break/><text:span text:style-name="T93">II.9) Informacje dodatkowe:</text:span><text:bookmark-start text:name="ctl00_ContentPlaceHolder1_informacje_na_"/><text:bookmark-end text:name="ctl00_ContentPlaceHolder1_informacje_na_"/></text:p>
      <text:p text:style-name="P94">SEKCJA III: INFORMACJE O CHARAKTERZE PRAWNYM, EKONOMICZNYM, FINANSOWYM I TECHNICZNYM</text:p>
      <text:p text:style-name="P95">III.1) WARUNKI UDZIAŁU W POSTĘPOWANIU</text:p>
      <text:p text:style-name="P96"><text:span text:style-name="T97">III.1.1) Kompetencje lub uprawnienia do prowadzenia określonej działalności zawodowej, o ile wynika to z odrębnych przepisów</text:span><text:s/><text:line-break/>Określenie warunków:<text:s/><text:bookmark-start text:name="ctl00_ContentPlaceHolder1_okreslenie_war"/><text:bookmark-end text:name="ctl00_ContentPlaceHolder1_okreslenie_war"/>Zamawiający nie opisuje tego warunku.<text:s/><text:line-break/>Informacje dodatkowe<text:s/><text:bookmark-start text:name="ctl00_ContentPlaceHolder1_informacje_dod"/><text:bookmark-end text:name="ctl00_ContentPlaceHolder1_informacje_dod"/><text:line-break/><text:span text:style-name="T98">III.1.2) Sytuacja finansowa lub ekonomiczna<text:s/></text:span><text:line-break/>Określenie warunków: Zamawiający nie opisuje tego warunku.<text:s/><text:line-break/>Informacje dodatkowe<text:s/><text:bookmark-start text:name="ctl00_ContentPlaceHolder1_sytuacja_finan"/><text:bookmark-end text:name="ctl00_ContentPlaceHolder1_sytuacja_finan"/><text:line-break/><text:span text:style-name="T99">III.1.3) Zdolność techniczna lub zawodowa<text:s/></text:span><text:line-break/>Określenie warunków: Określenie warunków: a) wykaże, że w ciągu ostatnich 3 lat przed upływem terminu składania ofert, a jeżeli okres prowadzenia działalności jest krótszy to w tym okresie, wykonał lub wykonuje (w przypadku świadczeń okresowych lub ciągłych) co najmniej dwie maszyn rolniczych o wartości nie mniejszej niż 70 000,00 zł brutto każda, Zamawiający wymaga od wykonawców wskazania w ofercie lub we wniosku o dopuszczenie do udziału w postępowaniu imion i nazwisk osób wykonujących czynności przy realizacji zamówienia wraz z informacją o kwalifikacjach zawodowych lub doświadczeniu tych osób: Zamawiający wymaga od wykonawców wskazania w ofercie lub we wniosku o dopuszczenie do udziału w postępowaniu imion i nazwisk osób wykonujących czynności przy realizacji zamówienia wraz z informacją o kwalifikacjach zawodowych lub doświadczeniu tych osób:<text:s/><text:line-break/>Zamawiający wymaga od wykonawców wskazania w ofercie lub we wniosku o dopuszczenie do udziału w postępowaniu imion i nazwisk osób wykonujących czynności przy realizacji zamówienia wraz z informacją o kwalifikacjach zawodowych lub doświadczeniu tych osób:<text:s/><text:bookmark-start text:name="ctl00_ContentPlaceHolder1_czy_zdolnosc_t"/><text:bookmark-end text:name="ctl00_ContentPlaceHolder1_czy_zdolnosc_t"/>Nie<text:s/><text:line-break/>Informacje dodatkowe:<text:bookmark-start text:name="ctl00_ContentPlaceHolder1_zdolnosc_techn"/><text:bookmark-end text:name="ctl00_ContentPlaceHolder1_zdolnosc_techn"/></text:p>
      <text:p text:style-name="P100">III.2) PODSTAWY WYKLUCZENIA</text:p>
      <text:p text:style-name="Textbody"><text:span text:style-name="T101">III.2.1) Podstawy wykluczenia określone w art. 24 ust. 1 ustawy Pzp</text:span><text:s/><text:line-break/><text:span text:style-name="T102">III.2.2) Zamawiający przewiduje wykluczenie wy</text:span><text:span text:style-name="T103">konawcy na podstawie art. 24 ust. 5 ustawy Pzp</text:span><text:s/><text:bookmark-start text:name="ctl00_ContentPlaceHolder1_czy_zamawiajac"/><text:bookmark-end text:name="ctl00_ContentPlaceHolder1_czy_zamawiajac"/>Tak Zamawiający przewiduje następujące fakultatywne podstawy wykluczenia: Tak (podstawa wykluczenia określona w art. 24 ust. 5 pkt 1 ustawy Pzp)<text:s/><text:line-break/><text:line-break/><text:line-break/><text:line-break/><text:line-break/><text:line-break/><text:bookmark-start text:name="ctl00_ContentPlaceHolder1_art_24_ust_5_p"/><text:bookmark-end text:name="ctl00_ContentPlaceHolder1_art_24_ust_5_p"/></text:p>
      <text:p text:style-name="P104">III.3) WYKAZ OŚWIADCZEŃ SKŁADANYCH PRZEZ WYKONAWCĘ W CELU<text:s/>WSTĘPNEGO POTWIERDZENIA, ŻE NIE PODLEGA ON WYKLUCZENIU ORAZ SPEŁNIA WARUNKI UDZIAŁU W POSTĘPOWANIU ORAZ SPEŁNIA KRYTERIA SELEKCJI</text:p>
      <text:p text:style-name="P105"><text:span text:style-name="T106">Oświadczenie o niepodleganiu wykluczeniu oraz spełnianiu warunków udziału w postępowaniu<text:s/></text:span><text:line-break/>Tak<text:s/><text:line-break/><text:span text:style-name="T107">Oświadczenie o spełnianiu kry</text:span><text:span text:style-name="T108">teriów selekcji<text:s/></text:span><text:line-break/><text:bookmark-start text:name="ctl00_ContentPlaceHolder1_czy_oswiadczen"/><text:bookmark-end text:name="ctl00_ContentPlaceHolder1_czy_oswiadczen"/>Nie</text:p>
      <text:p text:style-name="P109">III.4) WYKAZ OŚWIADCZEŃ LUB DOKUMENTÓW , SKŁADANYCH PRZEZ WYKONAWCĘ W POSTĘPOWANIU NA WEZWANIE ZAMAWIAJACEGO W CELU POTWIERDZENIA OKOLICZNOŚCI, O KTÓRYCH MOWA W ART. 25 UST. 1 PKT 3 USTAWY PZP:</text:p>
      <text:p text:style-name="P110"><text:bookmark-start text:name="ctl00_ContentPlaceHolder1_wykaz_dokument"/><text:bookmark-end text:name="ctl00_ContentPlaceHolder1_wykaz_dokument"/>Zamawiający przed udzieleniem zamówienia wezwie Wykonawcę, którego oferta została najwyżej oceniona, do złożenia w wyznaczonym terminie, nie krótszym niż 5 dni, aktualnych na dzień złożenia następujących oświadczeń lub dokumentów potwierdzających spełnianie warunków udziału w postępowaniu: 8.1.<text:s/>Wykazu dostaw wykonanych, a w przypadku świadczeń okresowych lub ciągłych również wykonywanych , w okresie ostatnich 3 lat przed upływem terminu składania ofert, a jeżeli okres prowadzenia działalności jest krótszy – w tym okresie, wraz z podaniem ich wartości, przedmiotu, dat wykonania i podmiotów, na rzecz których dostawy zostały wykonane, z załączeniem dowodów określających, czy te dostawy zostały wykonane należycie lub są wykonywane należycie, przy czym dowodami, o których mowa, są referencje bądź inne<text:s/>dokumenty wystawione przez podmiot, na rzecz którego dostawy były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Wykonawca przedkłada ww. wykaz przygotowany na podstawie wzoru przekazanego przez Zamawiającego wraz z wezwaniem do jego złożenia. W przypadku składania oferty wspólnej Wykonawcy wspólnie ubiegający się o udzielenie zamówienia wykaz ten składają wspólnie. Odpisu z właściwego rejestru lub z centralnej ewidencji i informacji o działalności gospodarczej, jeżeli odrębne przepisy wymagają wpisu do rejestru lub ewidencji, w celu potwierdzenia braku podstaw wykluczenia na podstawie art. 24 ust. 5 pkt 1 ustawy.</text:p>
      <text:p text:style-name="P111">III.5) WYKAZ OŚWIADCZEŃ LUB DOKUMENTÓW SKŁADANYCH PRZEZ WYKONAWCĘ W POSTĘPOWANIU NA WEZWANIE ZAMAWIAJACEGO W CELU POTWIERDZENIA OKOLICZNOŚCI, O KTÓRYCH MOWA W ART. 25 UST. 1 PKT 1 USTAWY PZP</text:p>
      <text:p text:style-name="P112"><text:span text:style-name="T113">III.5.1) W ZAKRESIE SPEŁNIANIA WARUNKÓW UDZIAŁU W POSTĘPOWANIU:</text:span><text:s/><text:line-break/><text:bookmark-start text:name="ctl00_ContentPlaceHolder1_zakresie_warun"/><text:bookmark-end text:name="ctl00_ContentPlaceHolder1_zakresie_warun"/><text:line-break/><text:span text:style-name="T114">III.5.2) W ZAKRESIE KRYTERIÓW SELEKCJI:</text:span><text:bookmark-start text:name="ctl00_ContentPlaceHolder1_zakresie_kryte"/><text:bookmark-end text:name="ctl00_ContentPlaceHolder1_zakresie_kryte"/></text:p>
      <text:p text:style-name="P115">III.6) WYKAZ OŚWIADCZEŃ LUB DOKUMENTÓW SKŁADANYCH PRZEZ WYKONAWCĘ W POSTĘPOWANIU NA WEZWANIE ZAMAWIAJACEGO W CELU POTWIERDZENIA OKOLICZNOŚCI, O KTÓRYCH MOWA W ART. 25 UST. 1 PKT 2 USTAWY PZP</text:p>
      <text:p text:style-name="P116"><text:bookmark-start text:name="ctl00_ContentPlaceHolder1_wykaz_potwierd"/><text:bookmark-end text:name="ctl00_ContentPlaceHolder1_wykaz_potwierd"/>III.7) INNE DOKUMENTY NIE WYMIENIONE W pkt III.3) - III.6)</text:p>
      <text:p text:style-name="P117"><text:bookmark-start text:name="ctl00_ContentPlaceHolder1_inne_dokumenty"/><text:bookmark-end text:name="ctl00_ContentPlaceHolder1_inne_dokumenty"/>SEKCJA IV: PROCEDURA</text:p>
      <text:p text:style-name="P118"><text:span text:style-name="T119">IV.1) OPIS<text:s/></text:span><text:line-break/><text:span text:style-name="T120">IV.1.1) Tryb udzielenia zamówienia:<text:s/></text:span><text:bookmark-start text:name="ctl00_ContentPlaceHolder1_tryb_udzieleni"/><text:bookmark-end text:name="ctl00_ContentPlaceHolder1_tryb_udzieleni"/>Przetarg nieograniczony<text:s/><text:line-break/><text:span text:style-name="T121">IV.1.2) Zamawiający żąda wniesienia wadium:</text:span></text:p>
      <text:p text:style-name="P122"><text:bookmark-start text:name="ctl00_ContentPlaceHolder1_czy_wadium"/><text:bookmark-end text:name="ctl00_ContentPlaceHolder1_czy_wadium"/>Nie<text:s/><text:line-break/>Informacja na temat wadium<text:bookmark-start text:name="ctl00_ContentPlaceHolder1_wadium"/><text:bookmark-end text:name="ctl00_ContentPlaceHolder1_wadium"/></text:p>
      <text:p text:style-name="P123"><text:line-break/><text:span text:style-name="T124">IV.1.3) Przewiduje się udzielenie zaliczek na poczet wykonania zamówienia:</text:span></text:p>
      <text:p text:style-name="P125"><text:bookmark-start text:name="ctl00_ContentPlaceHolder1_czy_przewiduje"/><text:bookmark-end text:name="ctl00_ContentPlaceHolder1_czy_przewiduje"/>Nie<text:s/><text:line-break/>Należy podać informacje na temat udzielania zaliczek:<text:bookmark-start text:name="ctl00_ContentPlaceHolder1_przewiduje_udz"/><text:bookmark-end text:name="ctl00_ContentPlaceHolder1_przewiduje_udz"/></text:p>
      <text:p text:style-name="P126"><text:line-break/><text:span text:style-name="T127">IV.1.4) Wymaga się złożenia ofert w postaci katalogów elektronicznych lub dołączenia do ofert katalogów elektronicznych:</text:span></text:p>
      <text:p text:style-name="P128">Nie<text:s/><text:line-break/>Dopuszcza się złożenie ofert w postaci katalogów elektronicznych lub dołączenia do ofert katalogów elektronicznych:<text:s/><text:line-break/>Nie<text:s/><text:line-break/>Informacje dodatkowe:<text:bookmark-start text:name="ctl00_ContentPlaceHolder1_zlozenie_katal"/><text:bookmark-end text:name="ctl00_ContentPlaceHolder1_zlozenie_katal"/></text:p>
      <text:p text:style-name="P129"><text:line-break/><text:span text:style-name="T130">IV.1.5.) Wymaga się złożenia oferty wariantowej:</text:span></text:p>
      <text:p text:style-name="P131"><text:bookmark-start text:name="ctl00_ContentPlaceHolder1_czy_wymaga_zlo"/><text:bookmark-end text:name="ctl00_ContentPlaceHolder1_czy_wymaga_zlo"/>Nie<text:s/><text:line-break/>Dopuszcza się złożenie oferty wariantowej<text:s/><text:line-break/>Nie<text:s/><text:line-break/>Złożenie oferty wariantowej dopuszcza się tylko z jednoczesnym złożeniem oferty zasadniczej:<text:bookmark-start text:name="ctl00_ContentPlaceHolder1_czy_dopuszcza_"/><text:bookmark-end text:name="ctl00_ContentPlaceHolder1_czy_dopuszcza_"/></text:p>
      <text:p text:style-name="P132"><text:line-break/><text:span text:style-name="T133">IV.1.6) Przewidywana</text:span><text:span text:style-name="T134"><text:s/>liczba wykonawców, którzy zostaną zaproszeni do udziału w postępowaniu<text:s/></text:span><text:line-break/><text:span text:style-name="T135">(przetarg ograniczony, negocjacje z ogłoszeniem, dialog konkurencyjny, partnerstwo innowacyjne)</text:span></text:p>
      <text:p text:style-name="P136">Liczba wykonawców  <text:bookmark-start text:name="ctl00_ContentPlaceHolder1_liczba_wykonaw"/><text:bookmark-end text:name="ctl00_ContentPlaceHolder1_liczba_wykonaw"/><text:s/><text:line-break/>Przewidywana minimalna liczba wykonawców<text:s/><text:bookmark-start text:name="ctl00_ContentPlaceHolder1_minimalna_licz"/><text:bookmark-end text:name="ctl00_ContentPlaceHolder1_minimalna_licz"/><text:line-break/>Maksymalna liczba wykonawców  <text:bookmark-start text:name="ctl00_ContentPlaceHolder1_maksymalna_lic"/><text:bookmark-end text:name="ctl00_ContentPlaceHolder1_maksymalna_lic"/><text:s/><text:line-break/>Kryteria selekcji wykonawców:<text:bookmark-start text:name="ctl00_ContentPlaceHolder1_znaczenie_waru"/><text:bookmark-end text:name="ctl00_ContentPlaceHolder1_znaczenie_waru"/></text:p>
      <text:p text:style-name="P137"><text:line-break/><text:span text:style-name="T138">IV.1.7) Informacje na temat umowy ramowej lub dynamicznego systemu zakupów:</text:span></text:p>
      <text:p text:style-name="P139">Umowa ramowa będzie zawarta:<text:s/><text:line-break/><text:bookmark-start text:name="ctl00_ContentPlaceHolder1_z_kim_umowa_be"/><text:bookmark-end text:name="ctl00_ContentPlaceHolder1_z_kim_umowa_be"/><text:line-break/>Czy przewiduje się ograniczenie liczby uczestników umowy ramowej:<text:s/><text:line-break/><text:bookmark-start text:name="ctl00_ContentPlaceHolder1_czy_ograniczen"/><text:bookmark-end text:name="ctl00_ContentPlaceHolder1_czy_ograniczen"/><text:line-break/>Przewidziana maksymalna liczba uczestników umowy ramowej:<text:s/><text:line-break/><text:line-break/>Informacje dodatkowe:<text:s/><text:line-break/><text:bookmark-start text:name="ctl00_ContentPlaceHolder1_ograniczenie_l"/><text:bookmark-end text:name="ctl00_ContentPlaceHolder1_ograniczenie_l"/><text:line-break/>Zamówienie obejmuje ustanowienie dynamicznego systemu zakupów:<text:s/><text:line-break/><text:bookmark-start text:name="ctl00_ContentPlaceHolder1_czy_obejmuje_u"/><text:bookmark-end text:name="ctl00_ContentPlaceHolder1_czy_obejmuje_u"/><text:line-break/>Adres strony internetowej, na której będą zamieszczone dodatkowe informacje dotyczące dynamicznego systemu zakupów:<text:s/><text:line-break/><text:line-break/>Informacje dodatkowe:<text:s/><text:line-break/><text:bookmark-start text:name="ctl00_ContentPlaceHolder1_obejmuje_ustan"/><text:bookmark-end text:name="ctl00_ContentPlaceHolder1_obejmuje_ustan"/><text:line-break/>W ramach umowy ramowej/dynamicznego systemu zakupów dopuszcza się złożenie ofert w formie katalogów elektronicznych:<text:s/><text:line-break/><text:bookmark-start text:name="ctl00_ContentPlaceHolder1_czy_umowy_ramo"/><text:bookmark-end text:name="ctl00_ContentPlaceHolder1_czy_umowy_ramo"/><text:line-break/>Przewiduje się pobranie ze złożonych katalogów elektronicznych informacji potrzebnych do sporządzenia ofert w ramach umowy ramowej/dynamicznego systemu zakupów:<text:bookmark-start text:name="ctl00_ContentPlaceHolder1_czy_pobranie_u"/><text:bookmark-end text:name="ctl00_ContentPlaceHolder1_czy_pobranie_u"/></text:p>
      <text:p text:style-name="P140"><text:line-break/><text:span text:style-name="T141">IV.1.8) Aukcja elektroniczna<text:s/></text:span><text:line-break/><text:span text:style-name="T142">Przewidziane jest przeprowadzenie aukcji elektronicznej<text:s/></text:span><text:span text:style-name="T143">(przetarg nieograniczony, przetarg ograniczony, negocjacje z ogłoszeniem)<text:s/></text:span><text:bookmark-start text:name="ctl00_ContentPlaceHolder1_aukcja_elektro"/><text:bookmark-end text:name="ctl00_ContentPlaceHolder1_aukcja_elektro"/>Nie<text:s/><text:line-break/>Należy podać adres strony internetowej, na której aukcja będzie<text:s/>prowadzona:<text:s/><text:line-break/><text:bookmark-start text:name="ctl00_ContentPlaceHolder1_adres_strony_n"/><text:bookmark-end text:name="ctl00_ContentPlaceHolder1_adres_strony_n"/><text:line-break/><text:span text:style-name="T144">Należy wskazać elementy, których wartości będą przedmiotem aukcji elektronicznej:<text:s/></text:span><text:bookmark-start text:name="ctl00_ContentPlaceHolder1_elementy_aukcj"/><text:bookmark-end text:name="ctl00_ContentPlaceHolder1_elementy_aukcj"/><text:line-break/><text:span text:style-name="T145">Przewiduje się ograniczenia co do przedstawionych wartości, wynikające z opisu przedmiotu zamówienia:</text:span><text:s/><text:line-break/><text:bookmark-start text:name="ctl00_ContentPlaceHolder1_ograniczenia_d"/><text:bookmark-end text:name="ctl00_ContentPlaceHolder1_ograniczenia_d"/><text:line-break/>Należy podać, które informacje zostaną udostępnione wykonawcom w trakcie aukcji elektronicznej oraz jaki będzie termin ich udostępnienia:<text:s/><text:bookmark-start text:name="ctl00_ContentPlaceHolder1_informaje_udos"/><text:bookmark-end text:name="ctl00_ContentPlaceHolder1_informaje_udos"/><text:line-break/>Informacje dotyczące przebiegu aukcji elektronicznej:<text:s/><text:bookmark-start text:name="ctl00_ContentPlaceHolder1_informaje_prze"/><text:bookmark-end text:name="ctl00_ContentPlaceHolder1_informaje_prze"/><text:line-break/>Jaki jest przewidziany sposób postępowania w toku aukcji elektronicznej i jakie będą warunki, na jakich wykonawcy będą mogli licytować (minimalne wysokości postąpień):<text:s/><text:bookmark-start text:name="ctl00_ContentPlaceHolder1_warunki_do_lic"/><text:bookmark-end text:name="ctl00_ContentPlaceHolder1_warunki_do_lic"/><text:line-break/>Informacje dotyczące wykorzystywanego sprzętu elektronicznego, rozwiązań i specyfikacji technicznych w zakresie połączeń:<text:s/><text:bookmark-start text:name="ctl00_ContentPlaceHolder1_wykorzystanie_"/><text:bookmark-end text:name="ctl00_ContentPlaceHolder1_wykorzystanie_"/><text:line-break/>Wymagania dotyczące rejestracji i identyfikacji wykonawców w aukcji elektronicznej:<text:s/><text:bookmark-start text:name="ctl00_ContentPlaceHolder1_wymagania_doty"/><text:bookmark-end text:name="ctl00_ContentPlaceHolder1_wymagania_doty"/><text:line-break/>Informacje o liczbie etapów aukcji elektronicznej i czasie ich trwania:</text:p>
      <text:p text:style-name="P146"><text:line-break/>Czas trwania:<text:s/><text:bookmark-start text:name="ctl00_ContentPlaceHolder1_IV_aukcja_jedn"/><text:bookmark-end text:name="ctl00_ContentPlaceHolder1_IV_aukcja_jedn"/><text:line-break/><text:line-break/>Czy wykonawcy, którzy nie złożyli nowych postąpień, zostaną zakwalifikowani do następnego etapu:<text:s/><text:bookmark-start text:name="ctl00_ContentPlaceHolder1_IV_aukcja_wyko"/><text:bookmark-end text:name="ctl00_ContentPlaceHolder1_IV_aukcja_wyko"/><text:line-break/>Warunki zamknięcia aukcji elektronicznej:<text:bookmark-start text:name="ctl00_ContentPlaceHolder1_warunki_zamkni"/><text:bookmark-end text:name="ctl00_ContentPlaceHolder1_warunki_zamkni"/></text:p>
      <text:p text:style-name="P147"><text:line-break/><text:span text:style-name="T148">IV.2) KRYTERIA OCENY</text:span><text:span text:style-name="T149"><text:s/>OFERT<text:s/></text:span><text:line-break/><text:span text:style-name="T150">IV.2.1) Kryteria oceny ofert:<text:s/></text:span><text:line-break/><text:span text:style-name="T151">IV.2.2) Kryteria</text:span></text:p>
      <table:table table:style-name="Table152">
        <table:table-columns>
          <table:table-column table:style-name="TableColumn153"/>
          <table:table-column table:style-name="TableColumn154"/>
        </table:table-columns>
        <table:table-row table:style-name="TableRow155">
          <table:table-cell table:style-name="TableCell156">
            <text:p text:style-name="TableContents">Kryteria</text:p>
          </table:table-cell>
          <table:table-cell table:style-name="TableCell157">
            <text:p text:style-name="TableContents">Znaczenie</text:p>
          </table:table-cell>
        </table:table-row>
        <table:table-row table:style-name="TableRow158">
          <table:table-cell table:style-name="TableCell159">
            <text:p text:style-name="TableContents">cena</text:p>
          </table:table-cell>
          <table:table-cell table:style-name="TableCell160">
            <text:p text:style-name="TableContents">60,00</text:p>
          </table:table-cell>
        </table:table-row>
        <table:table-row table:style-name="TableRow161">
          <table:table-cell table:style-name="TableCell162">
            <text:p text:style-name="TableContents">gwarancja</text:p>
          </table:table-cell>
          <table:table-cell table:style-name="TableCell163">
            <text:p text:style-name="TableContents">32,00</text:p>
          </table:table-cell>
        </table:table-row>
        <table:table-row table:style-name="TableRow164">
          <table:table-cell table:style-name="TableCell165">
            <text:p text:style-name="TableContents">skrócenie terminu realizacji</text:p>
          </table:table-cell>
          <table:table-cell table:style-name="TableCell166">
            <text:p text:style-name="TableContents">8,00</text:p>
          </table:table-cell>
        </table:table-row>
      </table:table>
      <text:p text:style-name="P167"><text:line-break/><text:span text:style-name="T168">IV.2.3) Zastosowanie procedury, o której mowa w art. 24aa ust. 1 ustawy Pzp<text:s/></text:span>(przetarg nieograniczony)<text:s/><text:line-break/><text:bookmark-start text:name="ctl00_ContentPlaceHolder1_zastosowanie_p"/><text:bookmark-end text:name="ctl00_ContentPlaceHolder1_zastosowanie_p"/>Tak<text:s/><text:line-break/><text:span text:style-name="T169">IV.3)<text:s/></text:span><text:span text:style-name="T170">Negocjacje z ogłoszeniem, dialog konkurencyjny, partnerstwo innowacyjne<text:s/></text:span><text:line-break/><text:span text:style-name="T171">IV.3.1) Informacje na temat negocjacji z ogłoszeniem</text:span><text:s/><text:line-break/>Minimalne wymagania, które muszą spełniać wszystkie oferty:<text:s/><text:line-break/><text:bookmark-start text:name="ctl00_ContentPlaceHolder1_IV_3_1_minimal"/><text:bookmark-end text:name="ctl00_ContentPlaceHolder1_IV_3_1_minimal"/><text:line-break/>Przewidziane jest zastrzeżenie prawa do udzielenia zamówienia na podstawie ofert wstępnych bez przeprowadzenia negocjacji<text:s/><text:line-break/>Przewidziany jest podział negocjacji na etapy w celu ograniczenia liczby ofert:<text:s/><text:bookmark-start text:name="ctl00_ContentPlaceHolder1_IV_3_1_Przewid"/><text:bookmark-end text:name="ctl00_ContentPlaceHolder1_IV_3_1_Przewid"/><text:line-break/>Należy podać informacje na temat etapów negocjacji (w tym liczbę etapów):<text:s/><text:line-break/><text:bookmark-start text:name="ctl00_ContentPlaceHolder1_IV_3_1_etapy_n"/><text:bookmark-end text:name="ctl00_ContentPlaceHolder1_IV_3_1_etapy_n"/><text:line-break/>Informacje dodatkowe<text:s/><text:line-break/><text:bookmark-start text:name="ctl00_ContentPlaceHolder1_IV_3_1_dodatko"/><text:bookmark-end text:name="ctl00_ContentPlaceHolder1_IV_3_1_dodatko"/><text:line-break/><text:line-break/><text:span text:style-name="T172">IV.3.2) Informacje<text:s/></text:span><text:span text:style-name="T173">na temat dialogu konkurencyjnego</text:span><text:s/><text:line-break/>Opis potrzeb i wymagań zamawiającego lub informacja o sposobie uzyskania tego opisu:<text:s/><text:line-break/><text:bookmark-start text:name="ctl00_ContentPlaceHolder1_IV_3_2_opis_po"/><text:bookmark-end text:name="ctl00_ContentPlaceHolder1_IV_3_2_opis_po"/><text:line-break/>Informacja o wysokości nagród dla wykonawców, którzy podczas dialogu konkurencyjnego przedstawili rozwiązania stanowiące podstawę do składania ofert, jeżeli zamawiający przewiduje nagrody:<text:s/><text:line-break/><text:bookmark-start text:name="ctl00_ContentPlaceHolder1_IV_3_2_informa"/><text:bookmark-end text:name="ctl00_ContentPlaceHolder1_IV_3_2_informa"/><text:line-break/>Wstępny harmonogram postępowania:<text:s/><text:line-break/><text:bookmark-start text:name="ctl00_ContentPlaceHolder1_IV_3_2_wstepny"/><text:bookmark-end text:name="ctl00_ContentPlaceHolder1_IV_3_2_wstepny"/><text:line-break/>Podział dialogu na etapy w celu ograniczenia liczby rozwiązań:<text:s/><text:bookmark-start text:name="ctl00_ContentPlaceHolder1_IV_3_2_Podzial"/><text:bookmark-end text:name="ctl00_ContentPlaceHolder1_IV_3_2_Podzial"/><text:line-break/>Należy podać informacje na temat etapów dialogu:<text:s/><text:line-break/><text:bookmark-start text:name="ctl00_ContentPlaceHolder1_IV_3_2_EtapyDi"/><text:bookmark-end text:name="ctl00_ContentPlaceHolder1_IV_3_2_EtapyDi"/><text:line-break/><text:line-break/>Informacje dodatkowe:<text:s/><text:line-break/><text:bookmark-start text:name="ctl00_ContentPlaceHolder1_IV_3_2_Dodatko"/><text:bookmark-end text:name="ctl00_ContentPlaceHolder1_IV_3_2_Dodatko"/><text:line-break/><text:span text:style-name="T174">IV.3.3) Informacje na te</text:span><text:span text:style-name="T175">mat partnerstwa innowacyjnego</text:span><text:s/><text:line-break/>Elementy opisu przedmiotu zamówienia definiujące minimalne wymagania, którym muszą odpowiadać wszystkie oferty:<text:s/><text:line-break/><text:bookmark-start text:name="ctl00_ContentPlaceHolder1_IV_3_3_Element"/><text:bookmark-end text:name="ctl00_ContentPlaceHolder1_IV_3_3_Element"/><text:line-break/>Podział negocjacji na etapy w celu ograniczeniu liczby ofert podlegających negocjacjom poprzez zastosowanie kryteriów oceny ofert wskazanych w specyfikacji istotnych warunków zamówienia:<text:s/><text:line-break/><text:bookmark-start text:name="ctl00_ContentPlaceHolder1_IV_3_3_Podzial"/><text:bookmark-end text:name="ctl00_ContentPlaceHolder1_IV_3_3_Podzial"/><text:line-break/>Informacje dodatkowe:<text:s/><text:line-break/><text:bookmark-start text:name="ctl00_ContentPlaceHolder1_IV_3_3_Dodatko"/><text:bookmark-end text:name="ctl00_ContentPlaceHolder1_IV_3_3_Dodatko"/><text:line-break/><text:span text:style-name="T176">IV.4) Licytacja elektroniczna<text:s/></text:span><text:line-break/>Adres strony internetowej, na której będzie prowadzona licytacja elektroniczna:</text:p>
      <text:p text:style-name="P177"><text:bookmark-start text:name="ctl00_ContentPlaceHolder1_IV_4_6"/><text:bookmark-end text:name="ctl00_ContentPlaceHolder1_IV_4_6"/>Adres strony internetowej, na której jest<text:s/>dostępny opis przedmiotu zamówienia w licytacji elektronicznej:</text:p>
      <text:p text:style-name="P178"><text:bookmark-start text:name="ctl00_ContentPlaceHolder1_IV_4_7"/><text:bookmark-end text:name="ctl00_ContentPlaceHolder1_IV_4_7"/>Wymagania dotyczące rejestracji i identyfikacji wykonawców w licytacji elektronicznej, w tym wymagania techniczne urządzeń informatycznych:</text:p>
      <text:p text:style-name="P179"><text:bookmark-start text:name="ctl00_ContentPlaceHolder1_IV_4_8"/><text:bookmark-end text:name="ctl00_ContentPlaceHolder1_IV_4_8"/>Sposób postępowania w toku licytacji elektronicznej, w tym określenie minimalnych wysokości postąpień:</text:p>
      <text:p text:style-name="P180"><text:bookmark-start text:name="ctl00_ContentPlaceHolder1_IV_4_9"/><text:bookmark-end text:name="ctl00_ContentPlaceHolder1_IV_4_9"/>Informacje o liczbie etapów licytacji elektronicznej i czasie ich trwania:</text:p>
      <text:p text:style-name="P181"><text:bookmark-start text:name="ctl00_ContentPlaceHolder1_IV_4_10_licyta"/><text:bookmark-end text:name="ctl00_ContentPlaceHolder1_IV_4_10_licyta"/>Czas trwania:<text:s/><text:line-break/><text:line-break/>Wykonawcy, którzy nie złożyli nowych postąpień, zostaną zakwalifikowani do następnego etapu:<text:bookmark-start text:name="ctl00_ContentPlaceHolder1_IV_4_10_wykona"/><text:bookmark-end text:name="ctl00_ContentPlaceHolder1_IV_4_10_wykona"/></text:p>
      <text:p text:style-name="P182">Termin składania<text:s/>wniosków o dopuszczenie do udziału w licytacji elektronicznej:<text:s/><text:line-break/>Data:<text:s/><text:bookmark-start text:name="ctl00_ContentPlaceHolder1_IV_4_11_data"/><text:bookmark-end text:name="ctl00_ContentPlaceHolder1_IV_4_11_data"/>godzina:<text:s/><text:bookmark-start text:name="ctl00_ContentPlaceHolder1_IV_4_11_godzin"/><text:bookmark-end text:name="ctl00_ContentPlaceHolder1_IV_4_11_godzin"/><text:line-break/>Termin otwarcia licytacji elektronicznej:</text:p>
      <text:p text:style-name="P183"><text:bookmark-start text:name="ctl00_ContentPlaceHolder1_IV_4_12"/><text:bookmark-end text:name="ctl00_ContentPlaceHolder1_IV_4_12"/>Termin i warunki zamknięcia licytacji elektronicznej:</text:p>
      <text:p text:style-name="P184"><text:bookmark-start text:name="ctl00_ContentPlaceHolder1_IV_4_13"/><text:bookmark-end text:name="ctl00_ContentPlaceHolder1_IV_4_13"/><text:line-break/>Istotne dla stron postanowienia, które zostaną wprowadzone do treści zawieranej umowy w sprawie zamówienia publicznego, albo ogólne warunki umowy, albo wzór umowy:</text:p>
      <text:p text:style-name="P185"><text:bookmark-start text:name="ctl00_ContentPlaceHolder1_IV_IstotnePost"/><text:bookmark-end text:name="ctl00_ContentPlaceHolder1_IV_IstotnePost"/><text:line-break/>Wymagania dotyczące zabezpieczenia należytego wykonania umowy:</text:p>
      <text:p text:style-name="P186"><text:bookmark-start text:name="ctl00_ContentPlaceHolder1_IV_4_14"/><text:bookmark-end text:name="ctl00_ContentPlaceHolder1_IV_4_14"/><text:line-break/>Informacje dodatkowe:</text:p>
      <text:p text:style-name="P187"><text:bookmark-start text:name="ctl00_ContentPlaceHolder1_IV_LicytacjeDo"/><text:bookmark-end text:name="ctl00_ContentPlaceHolder1_IV_LicytacjeDo"/><text:span text:style-name="T188">IV.5) ZMIANA UMOWY</text:span><text:s/><text:line-break/><text:span text:style-name="T189">Przewiduje się istotne zmiany postanowień zawartej umowy w</text:span><text:span text:style-name="T190"><text:s/>stosunku do treści oferty, na podstawie której dokonano wyboru wykonawcy:</text:span><text:s/><text:bookmark-start text:name="ctl00_ContentPlaceHolder1_zmiana_umowy"/><text:bookmark-end text:name="ctl00_ContentPlaceHolder1_zmiana_umowy"/>Tak<text:s/><text:line-break/>Należy wskazać zakres, charakter zmian oraz warunki wprowadzenia zmian:<text:s/><text:line-break/><text:bookmark-start text:name="ctl00_ContentPlaceHolder1_zmiana_umowy_t"/><text:bookmark-end text:name="ctl00_ContentPlaceHolder1_zmiana_umowy_t"/>Zamawiający przewiduje wprowadzenie zmian postanowień zawartej umowy w stosunku do treści oferty, na podstawie której dokonano wyboru Wykonawcy, w przypadku niżej wymienionych okoliczności: 1) siła wyższa uniemożliwiająca wykonanie przedmiotu umowy zgodnie z SIWZ, 2) zmiana obowiązującej stawki VAT, 3) zmiana powszechnie obowiązującego prawa w zakresie mającym wpływ na realizację obowiązków umownych, z których treści wynika konieczność lub zasadność wprowadzenia zmian w umowie. 2. O wystąpieniu okoliczności mogących wpłynąć na zmianę umowy Wykonawca winien poinformować Zamawiającego pisemnie, uzasadniając przywołane okoliczności (wraz z przedstawieniem odpowiednich dowodów na poparcie tych okoliczności, jeśli jest to możliwe). 3. Zmiany umowy mogą nastąpić nie wcześniej niż po pisemnym zaakceptowaniu przez obie strony umowy stosownego wniosku, zawierającego propozycję nowych warunków umownych, a jeżeli wprowadzona zmiana dotyczy wynagrodzenia Wykonawcy – również szczegółowe wyliczenie wynagrodzenia należnego Wykonawcy po dokonaniu zmiany umowy. 4. Zmiany umowy wymagają pisemnego aneksu, pod rygorem nieważności. 5. Nie stanowi zmiany umowy w rozumieniu art. 144 ustawy Prawo zamówień publicznych: 1) zmiana danych związanych z obsługą administracyjno-organizacyjną Umowy (np. zmiana nr rachunku bankowego); 2) zmiany danych teleadresowych; 3) udzielenie zamówień dodatkowych określonych w przepisach o zamówieniach publicznych.<text:s/><text:line-break/><text:span text:style-name="T191">IV.6) INFORMACJE ADMINISTRACYJNE<text:s/></text:span><text:line-break/><text:line-break/><text:span text:style-name="T192">IV.6.1) Sposób udostępniania informacji o charakterze poufnym<text:s/></text:span><text:span text:style-name="T193">(jeżeli dotyczy):<text:s/></text:span><text:line-break/><text:bookmark-start text:name="ctl00_ContentPlaceHolder1_IV_6_1_sposob_"/><text:bookmark-end text:name="ctl00_ContentPlaceHolder1_IV_6_1_sposob_"/><text:line-break/><text:span text:style-name="T194">Środki służące ochronie informacji o charakterze poufnym</text:span><text:s/><text:line-break/><text:bookmark-start text:name="ctl00_ContentPlaceHolder1_IV_6_1_srodki_"/><text:bookmark-end text:name="ctl00_ContentPlaceHolder1_IV_6_1_srodki_"/><text:line-break/><text:span text:style-name="T195">IV.6.2) Termin sk</text:span><text:span text:style-name="T196">ładania ofert lub wniosków o dopuszczenie do udziału w postępowaniu:<text:s/></text:span><text:line-break/>Data:<text:s/><text:bookmark-start text:name="ctl00_ContentPlaceHolder1_IV_4_4_data"/><text:bookmark-end text:name="ctl00_ContentPlaceHolder1_IV_4_4_data"/>2019-11-12, godzina:<text:s/><text:bookmark-start text:name="ctl00_ContentPlaceHolder1_IV_4_4_godzina"/><text:bookmark-end text:name="ctl00_ContentPlaceHolder1_IV_4_4_godzina"/>08:30,<text:s/><text:line-break/>Skrócenie terminu składania wniosków, ze względu na pilną potrzebę udzielenia zamówienia (przetarg nieograniczony, przetarg ograniczony, negocjacje z ogłoszeniem):<text:s/><text:line-break/><text:bookmark-start text:name="ctl00_ContentPlaceHolder1_IV_6_2_Skrocen"/><text:bookmark-end text:name="ctl00_ContentPlaceHolder1_IV_6_2_Skrocen"/>Nie<text:s/><text:line-break/>Wskazać powody:<text:s/><text:line-break/><text:bookmark-start text:name="ctl00_ContentPlaceHolder1_IV_6_2_Powody"/><text:bookmark-end text:name="ctl00_ContentPlaceHolder1_IV_6_2_Powody"/><text:line-break/>Język lub języki, w jakich mogą być sporządzane oferty lub wnioski o dopuszczenie do udziału w postępowaniu<text:s/><text:line-break/>&gt;<text:s/><text:bookmark-start text:name="ctl00_ContentPlaceHolder1_IV_4_4_jezyki"/><text:bookmark-end text:name="ctl00_ContentPlaceHolder1_IV_4_4_jezyki"/><text:line-break/><text:span text:style-name="T197">IV.6.3) Termin związania ofertą:<text:s/></text:span>do:<text:s/><text:bookmark-start text:name="ctl00_ContentPlaceHolder1_IV_4_5_data"/><text:bookmark-end text:name="ctl00_ContentPlaceHolder1_IV_4_5_data"/>okres w dniach:<text:s/><text:bookmark-start text:name="ctl00_ContentPlaceHolder1_IV_4_5_okres"/><text:bookmark-end text:name="ctl00_ContentPlaceHolder1_IV_4_5_okres"/>30 (od ostatecznego terminu składania ofert)<text:s/><text:line-break/><text:span text:style-name="T198">IV.6.4)<text:s/></text:span><text:span text:style-name="T199">Przewiduje się unieważnienie postępowania o udzielenie zamówienia, w przypadku nieprzyznania środków pochodzących z budżetu Unii Europejskiej oraz niepodlegających zwrotowi środków z pomocy udzielonej przez państwa członkowskie Europejskiego Porozumienia o</text:span><text:span text:style-name="T200"><text:s/>Wolnym Handlu (EFTA), które miały być przeznaczone na sfinansowanie całości lub części zamówienia:</text:span><text:s/><text:bookmark-start text:name="ctl00_ContentPlaceHolder1_IV_4_17"/><text:bookmark-end text:name="ctl00_ContentPlaceHolder1_IV_4_17"/>Nie<text:s/><text:line-break/><text:span text:style-name="T201">IV.6.5) Przewiduje się unieważnienie postępowania o udzielenie zamówienia, jeżeli środki służące sfinansowaniu zamówień na badania naukowe lub prace ro</text:span><text:span text:style-name="T202">zwojowe, które zamawiający zamierzał przeznaczyć na sfinansowanie całości lub części zamówienia, nie zostały mu przyznane</text:span><text:s/><text:bookmark-start text:name="ctl00_ContentPlaceHolder1_IV_6_5"/><text:bookmark-end text:name="ctl00_ContentPlaceHolder1_IV_6_5"/>Nie<text:s/><text:line-break/><text:span text:style-name="T203">IV.6.6) Informacje dodatkowe:</text:span><text:bookmark-start text:name="ctl00_ContentPlaceHolder1_IV_6_6"/><text:bookmark-end text:name="ctl00_ContentPlaceHolder1_IV_6_6"/></text:p>
      <text:p text:style-name="P204">ZAŁĄCZNIK I - INFORMACJE DOTYCZĄCE OFERT CZĘŚCIOWYCH</text:p>
      <text:p text:style-name="P205"/>
      <text:p text:style-name="P206"/>
      <text:p text:style-name="Textbody"/>
      <text:p text:style-name="Textbody"/>
      <table:table table:style-name="Table207">
        <table:table-columns>
          <table:table-column table:style-name="TableColumn208"/>
        </table:table-columns>
        <table:table-row table:style-name="TableRow209">
          <table:table-cell table:style-name="TableCell210">
            <text:p text:style-name="P211"/>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l</meta:initial-creator>
    <dc:creator>Urbaniak Irena</dc:creator>
    <meta:creation-date>2019-10-30T17:17:00Z</meta:creation-date>
    <dc:date>2019-10-30T17:17:00Z</dc:date>
    <meta:template xlink:href="Normal.dotm" xlink:type="simple"/>
    <meta:editing-cycles>2</meta:editing-cycles>
    <meta:editing-duration>PT240S</meta:editing-duration>
    <meta:document-statistic meta:page-count="10" meta:paragraph-count="40" meta:word-count="2866" meta:character-count="20026" meta:row-count="143" meta:non-whitespace-character-count="17200"/>
  </office:meta>
</office:document-meta>
</file>